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6pt" fo:font-weight="bold" fo:background-color="transparent" style:font-name-asian="Calibri1" style:font-size-asian="16pt" style:font-weight-asian="bold" style:font-name-complex="Calibri1" style:font-size-complex="16pt" style:font-weight-complex="bold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24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20pt" fo:font-weight="normal" fo:background-color="transparent" style:font-name-asian="Calibri1" style:font-size-asian="20pt" style:font-name-complex="Calibri1" style:font-size-complex="20pt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5pt" fo:font-weight="normal" fo:background-color="transparent" style:font-name-asian="Calibri1" style:font-size-asian="15pt" style:font-name-complex="Calibri1" style:font-size-complex="15pt"/>
    </style:style>
    <style:style style:name="T1" style:family="text"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x Anciens <text:s/>des COOP/ Et Village <text:s/>St Martin</text:p>
      <text:p text:style-name="P6">BROCANTE DU 22 MAI 2022</text:p>
      <text:p text:style-name="P6">rues Haut du village St Martin/ Tricochets/ Champ Sot / <text:s text:c="2"/>Mauguins</text:p>
      <text:p text:style-name="P2">BULLETIN D'INSCRIPTION</text:p>
      <text:p text:style-name="P1">NOM: <text:s text:c="43"/>Pénom :</text:p>
      <text:p text:style-name="P7">ADRESSE:</text:p>
      <text:p text:style-name="P1">VILLE: <text:s text:c="62"/>TEL / MAIL :</text:p>
      <text:p text:style-name="P1"><text:s/>Métrage : <text:s text:c="22"/>mètres <text:s text:c="9"/>x <text:s/>3 euros <text:s/>= <text:s text:c="17"/></text:p>
      <text:p text:style-name="P1">3 € <text:s/>les 2 <text:s/>mètres <text:s/>par multiple de 2m.</text:p>
      <text:p text:style-name="P3">PAIEMENT OBLIGATOIRE à L'INSCRIPTION <text:s/>Rgts: 0687212099 <text:span text:style-name="T1">/0676137975</text:span></text:p>
      <text:p text:style-name="P1">Joindre Photocopie obligatoire carte identité recto/verso et déposé ou envoyer à Mr Gaillard 19 ruelle du Tricochet 02400 Chateau-Thierr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2-04-04T18:46:51.81</meta:print-date>
    <dc:date>2022-04-06T20:16:43.12</dc:date>
    <meta:generator>OpenOffice/4.1.2$Win32 OpenOffice.org_project/412m3$Build-9782</meta:generator>
    <meta:editing-duration>PT3M54S</meta:editing-duration>
    <meta:editing-cycles>2</meta:editing-cycles>
    <meta:document-statistic meta:table-count="0" meta:image-count="0" meta:object-count="0" meta:page-count="1" meta:paragraph-count="11" meta:word-count="77" meta:character-count="621"/>
  </office:meta>
</office:document-meta>
</file>