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 Unicode MS1" svg:font-family="'Arial Unicode MS'" style:font-family-generic="swiss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4f77"/>
    </style:style>
    <style:style style:name="P2" style:family="paragraph" style:parent-style-name="Standard" style:list-style-name="L1">
      <style:text-properties style:font-name="Candara" officeooo:paragraph-rsid="00114f77"/>
    </style:style>
    <style:style style:name="P3" style:family="paragraph" style:parent-style-name="Standard" style:list-style-name="L1">
      <style:text-properties style:font-name="Candara" officeooo:rsid="001215d4" officeooo:paragraph-rsid="00114f77"/>
    </style:style>
    <style:style style:name="P4" style:family="paragraph" style:parent-style-name="Standard">
      <style:text-properties style:font-name="Candara" officeooo:paragraph-rsid="00114f77"/>
    </style:style>
    <style:style style:name="P5" style:family="paragraph" style:parent-style-name="Standard" style:list-style-name="L1">
      <style:paragraph-properties fo:text-align="center" style:justify-single-word="false"/>
      <style:text-properties style:font-name="Candara" fo:font-weight="bold" officeooo:paragraph-rsid="00114f77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ndara" officeooo:paragraph-rsid="00114f77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Candara" officeooo:paragraph-rsid="00114f77"/>
    </style:style>
    <style:style style:name="P8" style:family="paragraph" style:parent-style-name="Standard">
      <style:paragraph-properties fo:text-align="start" style:justify-single-word="false"/>
      <style:text-properties style:font-name="Candara" officeooo:paragraph-rsid="00114f77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Candara" fo:font-size="13pt" fo:font-weight="normal" officeooo:paragraph-rsid="00114f77" style:font-size-asian="13pt" style:font-weight-asian="normal" style:font-size-complex="13pt" style:font-weight-complex="normal"/>
    </style:style>
    <style:style style:name="P10" style:family="paragraph" style:parent-style-name="Standard" style:list-style-name="L1">
      <style:paragraph-properties fo:text-align="center" style:justify-single-word="false"/>
      <style:text-properties style:font-name="Candara" fo:font-size="13pt" fo:font-weight="normal" officeooo:paragraph-rsid="00114f77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ndara" fo:font-size="16pt" fo:font-style="italic" fo:font-weight="bold" officeooo:paragraph-rsid="00114f77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ndara" fo:font-size="16pt" style:text-underline-style="solid" style:text-underline-width="auto" style:text-underline-color="font-color" fo:font-weight="bold" officeooo:paragraph-rsid="00114f77" style:font-size-asian="16pt" style:font-weight-asian="bold" style:font-size-complex="16pt" style:font-weight-complex="bold"/>
    </style:style>
    <style:style style:name="P13" style:family="paragraph" style:parent-style-name="Standard" style:list-style-name="L1">
      <style:text-properties style:font-name="Candara" officeooo:rsid="00114f77" officeooo:paragraph-rsid="00114f77"/>
    </style:style>
    <style:style style:name="P14" style:family="paragraph" style:parent-style-name="Standard" style:list-style-name="L1" style:master-page-name="">
      <loext:graphic-properties draw:fill="none"/>
      <style:paragraph-properties fo:margin-left="1.3cm" fo:margin-right="0cm" fo:text-align="start" style:justify-single-word="false" fo:text-indent="-0.6cm" style:auto-text-indent="false" style:page-number="auto" fo:background-color="transparent"/>
      <style:text-properties style:font-name="Candara" fo:font-weight="normal" officeooo:rsid="00139e57" officeooo:paragraph-rsid="00114f77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4f77" style:font-weight-asian="bold" style:font-weight-complex="bold"/>
    </style:style>
    <style:style style:name="T3" style:family="text">
      <style:text-properties officeooo:rsid="0012c3a5"/>
    </style:style>
    <style:style style:name="T4" style:family="text">
      <style:text-properties officeooo:rsid="001215d4"/>
    </style:style>
    <style:style style:name="T5" style:family="text">
      <style:text-properties officeooo:rsid="00139e57"/>
    </style:style>
    <style:style style:name="T6" style:family="text">
      <style:text-properties fo:color="#ffffff" fo:font-weight="bold" fo:background-color="#81d41a" loext:char-shading-value="0" style:font-weight-asian="bold" style:font-weight-complex="bold"/>
    </style:style>
    <style:style style:name="T7" style:family="text">
      <style:text-properties officeooo:rsid="00114f77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Informations :</text:p>
      <text:p text:style-name="P12"/>
      <text:p text:style-name="P1"/>
      <text:list xml:id="list2313791390" text:style-name="L1">
        <text:list-item>
          <text:p text:style-name="P2">Installation à partir de <text:span text:style-name="T1">8h</text:span>. Ouverture des portes pour le public à<text:span text:style-name="T1"> 9h</text:span>.</text:p>
          <text:p text:style-name="P3">Installation possible la veille pour les <text:span text:style-name="T3">adhérents de l’association seulement.</text:span></text:p>
          <text:p text:style-name="P2"/>
        </text:list-item>
        <text:list-item>
          <text:p text:style-name="P2">Rangement et fin : fermeture pour le public à<text:span text:style-name="T1"> 16h</text:span>, rangement de<text:span text:style-name="T1"> 16h à 17h</text:span> . Pour le bon déroulement de la journée, merci de respecter les horaires ( pas de possibilité de partir avant) <text:span text:style-name="T7">afin de respecter l’esprit de l’évènement.</text:span></text:p>
        </text:list-item>
      </text:list>
      <text:p text:style-name="P4"/>
      <text:list xml:id="list222434398205989" text:continue-numbering="true" text:style-name="L1">
        <text:list-item>
          <text:p text:style-name="P2">Nous disposons d'une trentaine de tables, merci d'amener la ou les vôtres si vous en avez une.</text:p>
          <text:p text:style-name="P2"/>
        </text:list-item>
        <text:list-item>
          <text:p text:style-name="P13">Afin d’avoir un public en nombre pour vider nos étals nous demandons à chaque exposant de participer à la communication de l’évènement par le biais du tract, de l’évènement facebook ou du bouche à oreille. La communication participative est lancée !</text:p>
          <text:p text:style-name="P2"/>
        </text:list-item>
        <text:list-item>
          <text:p text:style-name="P2"><text:span text:style-name="T4">Le règlement se fait par Hello ASSO. </text:span></text:p>
          <text:p text:style-name="P2"><text:span text:style-name="T5">En cas impossibilité de paiement en ligne, vous avez la possibilité de régler par chèque</text:span> à l’ordre <text:span text:style-name="T7">de </text:span>Echo de quartier avant le <text:span text:style-name="T4">24</text:span> novembre. Vous recevrez <text:span text:style-name="T1">un mail qui vous confirmera</text:span> <text:span text:style-name="T1">votre inscription</text:span>. Le chèque sera encaissé après l'événement. </text:p>
          <text:p text:style-name="P2">Merci d'envoyer ou de déposer directement le règlement à l'adresse suivante :</text:p>
          <text:p text:style-name="P5">Echo de quartier</text:p>
          <text:p text:style-name="P5">109 rue des grandes côtes</text:p>
          <text:p text:style-name="P5">42230 Saint Victor Sur Loire</text:p>
        </text:list-item>
        <text:list-item>
          <text:p text:style-name="P5"/>
          <text:p text:style-name="P14">Comme chaque année, vous avez possibilité de déposer les invendus <text:span text:style-name="T1">en très bon état</text:span> au <text:span text:style-name="T6">père noël vert</text:span> du secours catholique – nous sommes juste le relais de l’école du <text:span text:style-name="T7">B</text:span>réat.</text:p>
        </text:list-item>
      </text:list>
      <text:p text:style-name="P6"/>
      <text:list xml:id="list222433085937689" text:continue-numbering="true" text:style-name="L1">
        <text:list-item>
          <text:p text:style-name="P7">La vente est réservée <text:span text:style-name="T1">exclusivement aux jouets, jeux, </text:span><text:span text:style-name="T2">beaux </text:span><text:span text:style-name="T1">livres </text:span><text:span text:style-name="T2">adulte et enfant </text:span><text:span text:style-name="T1">et décorations de Noël</text:span>. Tous autres articles devra être retiré du stand.</text:p>
        </text:list-item>
      </text:list>
      <text:p text:style-name="P8"><text:s text:c="11"/></text:p>
      <text:list xml:id="list222434099480313" text:continue-numbering="true" text:style-name="L1">
        <text:list-item>
          <text:p text:style-name="P7">Il y aura un stand avec <text:span text:style-name="T1">vente de boissons </text:span>( café, thé, jus de fruit, bière, sirop) ainsi que <text:span text:style-name="T1">des crêpes et des gâteaux.</text:span></text:p>
        </text:list-item>
      </text:list>
      <text:p text:style-name="P8"><text:span text:style-name="T1"/></text:p>
      <text:list xml:id="list222434121917806" text:continue-numbering="true" text:style-name="L1">
        <text:list-item>
          <text:p text:style-name="P9">Echo de quartier est une association qui tend à limiter les déchets ; nous vous proposons donc d'apporter vos propres contenants. </text:p>
          <text:p text:style-name="P9"/>
          <text:p text:style-name="P10">Merci à toutes et à tous de votre participation.</text:p>
          <text:p text:style-name="P10">Au plaisir de partager un moment convivial avec vous.</text:p>
        </text:list-item>
      </text:list>
      <text:p text:style-name="P6"/>
      <text:p text:style-name="P6"/>
      <text:p text:style-name="P11"><text:span text:style-name="T1">La com' Votre noël de seconde ma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 Unicode MS1" svg:font-family="'Arial Unicode MS'" style:font-family-generic="swiss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04T21:49:09.340000000</meta:creation-date>
    <dc:date>2025-10-04T21:57:48.607000000</dc:date>
    <meta:editing-duration>PT8M39S</meta:editing-duration>
    <meta:editing-cycles>1</meta:editing-cycles>
    <meta:generator>LibreOffice/6.2.2.2$Windows_X86_64 LibreOffice_project/2b840030fec2aae0fd2658d8d4f9548af4e3518d</meta:generator>
    <meta:print-date>2025-10-04T21:57:59.313000000</meta:print-date>
    <meta:document-statistic meta:table-count="0" meta:image-count="0" meta:object-count="0" meta:page-count="1" meta:paragraph-count="25" meta:word-count="343" meta:character-count="1906" meta:non-whitespace-character-count="1589"/>
  </office:meta>
</office:document-meta>
</file>