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7" style:family="paragraph" style:parent-style-name="Standard">
      <style:paragraph-properties fo:margin-top="0cm" fo:margin-bottom="0.212cm"/>
    </style:style>
    <style:style style:name="P8" style:family="paragraph" style:parent-style-name="Standard">
      <style:paragraph-properties fo:margin-top="0cm" fo:margin-bottom="0.212cm" fo:text-align="center" style:justify-single-word="false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P10" style:family="paragraph" style:parent-style-name="Standard">
      <style:paragraph-properties fo:margin-top="0.212cm" fo:margin-bottom="0cm"/>
    </style:style>
    <style:style style:name="P11" style:family="paragraph" style:parent-style-name="Standard">
      <style:paragraph-properties fo:margin-top="0cm" fo:margin-bottom="0.635cm"/>
    </style:style>
    <style:style style:name="P12" style:family="paragraph" style:parent-style-name="Standard">
      <style:paragraph-properties fo:margin-top="0cm" fo:margin-bottom="0.635cm"/>
      <style:text-properties fo:font-size="12pt" style:font-size-asian="12pt" style:font-size-complex="12pt"/>
    </style:style>
    <style:style style:name="T1" style:family="text">
      <style:text-properties fo:font-size="48pt" fo:font-weight="bold" style:font-size-asian="48pt" style:font-weight-asian="bold" style:font-size-complex="7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24pt" fo:font-weight="bold" style:font-size-asian="24pt" style:font-weight-asian="bold" style:font-size-complex="2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font-size-asian="16pt" style:font-name-complex="Calibri1" style:font-size-complex="16pt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5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EYSSES</text:span></text:p>
      <text:p text:style-name="P8"><text:span text:style-name="T3">DIMANCHE 28 <text:s/>AVRIL <text:s/>2019</text:span></text:p>
      <text:p text:style-name="P5"><text:span text:style-name="T3">3 ème FOIRE AUX DISQUES &amp; BD</text:span></text:p>
      <text:p text:style-name="Standard"><text:span text:style-name="T4">Installation à partir de 6h</text:span></text:p>
      <text:p text:style-name="P9"><text:span text:style-name="T4">Organisation : <text:s text:c="2"/>Les Collectionneurs De Vinyles <text:s text:c="55"/></text:span><text:span text:style-name="T6">Voir Règlement au verso</text:span></text:p>
      <text:p text:style-name="P10"><text:span text:style-name="T6">Pour tout Renseignement : 06 79 89 91 49</text:span></text:p>
      <text:p text:style-name="Standard"><text:span text:style-name="T6">DOCUMENT A RETOURNER à : MARESCHI Sébastien 3 impasse Jean Moulin 31600 <text:s/>SEYSSES</text:span></text:p>
      <text:p text:style-name="P4"><text:span text:style-name="T6">NOM</text:span><text:span text:style-name="T4"> : ………………………………………………………………..</text:span><text:span text:style-name="T6">PRENOM</text:span><text:span text:style-name="T4"> :……………………………………………………….</text:span></text:p>
      <text:p text:style-name="P4"><text:span text:style-name="T6">ADRESSE Complète</text:span><text:span text:style-name="T4"> : ……………………………………………………………………………………………………………………</text:span></text:p>
      <text:p text:style-name="P4"><text:span text:style-name="T4">……………………………………………………………………………………………………………………………………………………..</text:span></text:p>
      <text:p text:style-name="Standard"><text:span text:style-name="T6">CODE POSTAL</text:span><text:span text:style-name="T4"> :……………………………………………..</text:span><text:span text:style-name="T6">VILLE</text:span><text:span text:style-name="T4"> :…………………………………………………………………..</text:span></text:p>
      <text:p text:style-name="Standard"><text:span text:style-name="T6">N° DE Téléphone</text:span><text:span text:style-name="T4"> :…………………………………………………………………………………………………………………………</text:span></text:p>
      <text:p text:style-name="Standard"><text:span text:style-name="T6">ADRESSE MAIL </text:span><text:span text:style-name="T4"> : …………………………………………………………......................@.............................................</text:span></text:p>
      <text:p text:style-name="P4"><text:span text:style-name="T9">Demande à Monsieur le Maire de SEYSSES, l’autorisation d’exposer, vendre, échanger à l’occasion de la journée de la Foire aux Disques <text:s/>&amp; BD <text:s/>du DIMANCHE 28 AVRIL <text:s/>2019 a la salle des fêtes de Seysses</text:span></text:p>
      <text:p text:style-name="P2"/>
      <text:p text:style-name="Standard"><text:span text:style-name="T4">Forfait de réservation : 18 </text:span><text:span text:style-name="T5">€</text:span><text:span text:style-name="T4"> la table de <text:s text:c="2"/>1,80 mètres</text:span></text:p>
      <text:p text:style-name="P4"><text:span text:style-name="T4"><text:s text:c="83"/>……….. (Nombres de tables) X 18 </text:span><text:span text:style-name="T5">€</text:span><text:span text:style-name="T4"> =……………………… <text:s/></text:span><text:span text:style-name="T5">€</text:span></text:p>
      <text:p text:style-name="Standard"><text:span text:style-name="T4">Formule restauration : <text:s text:c="6"/>Lasagne – fromage – dessert -1 verre de vin - café <text:s text:c="63"/></text:span></text:p>
      <text:p text:style-name="Standard"><text:span text:style-name="T4"><text:s text:c="81"/>…… <text:s/>(Nombres de formules) <text:s/>X <text:s text:c="2"/>10</text:span><text:span text:style-name="T5">€</text:span><text:span text:style-name="T4"> =………………….…… </text:span><text:span text:style-name="T5">€</text:span></text:p>
      <text:p text:style-name="P4"><text:span text:style-name="T4"><text:s text:c="86"/></text:span><text:span text:style-name="T8">Montant total de la réservation</text:span><text:span text:style-name="T4"> =………………….…... </text:span><text:span text:style-name="T5">€</text:span></text:p>
      <text:p text:style-name="P2"/>
      <text:p text:style-name="P7"><text:span text:style-name="T6">Cette réservation ne pourra être prise en compte qu’accompagnée de</text:span><text:span text:style-name="T4"> :</text:span></text:p>
      <text:p text:style-name="Standard"><text:span text:style-name="T4">1-</text:span><text:span text:style-name="T6">1 </text:span><text:span text:style-name="T8">chèque</text:span><text:span text:style-name="T4"> correspondant au montant total de la réservation rempli à </text:span><text:span text:style-name="T6">l’ordre : Collectionneurs De Vinyles </text:span><text:span text:style-name="T8"><text:s text:c="23"/></text:span></text:p>
      <text:p text:style-name="Standard"><text:span text:style-name="T4">2</text:span><text:span text:style-name="T6">-La <text:s/>photocopie de la carte Nationale d’identité </text:span><text:span text:style-name="T4">Recto Verso de la personne présente sur le lieu de vente, propriétaire des collections exposées à la vente obligatoirement.</text:span></text:p>
      <text:p text:style-name="P4"><text:span text:style-name="T4">3- </text:span><text:span text:style-name="T7">le présent </text:span><text:span text:style-name="T8">bulletin complet et signé.</text:span></text:p>
      <text:p text:style-name="P12"/>
      <text:p text:style-name="P11"><text:span text:style-name="T4">Fait à :…………………………………………………………..Le :……………………………………………………2019</text:span></text:p>
      <text:p text:style-name="Standard">Imprimé par nos soins <text:s text:c="113"/><text:span text:style-name="T11">Ne pas jeter sur la voie publique</text:span></text:p>
      <text:p text:style-name="P1"><text:soft-page-break/><text:span text:style-name="T12">REGLEMENT FOIRE AUX DISQUES &amp; BD – </text:span><text:span text:style-name="T13">É</text:span><text:span text:style-name="T12">DITION 2019</text:span></text:p>
      <text:p text:style-name="P3"/>
      <text:p text:style-name="Standard"><text:span text:style-name="T8">Article 1</text:span><text:span text:style-name="T2"> : La foire aux disques &amp; BD édition 2019 est organisée par les collectionneurs de vinyles <text:s text:c="2"/>dans la salle des fêtes <text:s/>de SEYSSES avec le concours de la municipalité de SEYSSES qui soutient les organisateurs de cette manifestation.</text:span></text:p>
      <text:p text:style-name="Standard"><text:span text:style-name="T8">Article 2</text:span><text:span text:style-name="T2"> : La foire aux disques &amp; BD édition 2019 a pour but de faciliter l’esprit d’échange, promotion et vente de tout objet de collection suivant l’autorisation délivrée par arrêté municipal.</text:span></text:p>
      <text:p text:style-name="Standard"><text:span text:style-name="T8">Article 3</text:span><text:span text:style-name="T2"> : Peuvent faire l’objet d’une vente / échange tout objet ne représentant pas de danger en lui-même ; </text:span><text:span text:style-name="T14">SONT <text:s/>INTERDIT </text:span><text:span text:style-name="T10">:</text:span><text:span text:style-name="T2"> Armes blanches, armes à feu, armes neutralisées, munitions, explosifs, sous peine d’exclusion immédiate de la manifestation.</text:span></text:p>
      <text:p text:style-name="P4"><text:span text:style-name="T8">Article 4</text:span><text:span text:style-name="T2"> : Est considéré comme exposant, toute personne ayant envoyé dans les <text:s/>délais autorisés son bulletin de réservation accompagné des pièces d’identification et du règlement correspondant.</text:span></text:p>
      <text:p text:style-name="Standard"><text:span text:style-name="T2">Les organisateurs se réservent le droit de refuser ou d’annuler toute candidature ou d’exclure tout exposant, qui a leur avis troublerait le bon ordre ou la moralité de cette manifestation, sans qu’il puisse leur être réclamé d’indemnité d’aucune <text:s/>sorte.</text:span></text:p>
      <text:p text:style-name="P4"><text:span text:style-name="T8">Article 5</text:span><text:span text:style-name="T2"> : Les emplacements ne seront attribués qu’après réception du bulletin de réservation et dans l’ordre d’arrivée des inscriptions.</text:span></text:p>
      <text:p text:style-name="Standard"><text:span text:style-name="T2">Pour des raisons <text:s/>de sécurité</text:span><text:span text:style-name="T10">, il est formellement interdit de modifier les emplacements des tables et de dépasser les limites réservées a chacun.</text:span></text:p>
      <text:p text:style-name="Standard"><text:span text:style-name="T8">Article 6</text:span><text:span text:style-name="T2"> : Par leurs inscriptions les exposants s’engagent à renoncer à tout recours contre les organisateurs en cas de vol, perte ou détérioration, etc... Les objets et document exposés <text:s/>sont sous l’entière responsabilité de leur propriétaire, à leurs risques et périls y compris par cas fortuit ou de force majeure, comme le feu accident, attentat ou catastrophe naturelle.</text:span></text:p>
      <text:p text:style-name="Standard"><text:span text:style-name="T8">Article 7</text:span><text:span text:style-name="T2"> : les organisateurs déclinent toute responsabilité en cas de litige d’un exposant avec les <text:s/>douanes, contributions publiques et polices diverses.</text:span></text:p>
      <text:p text:style-name="Standard"><text:span text:style-name="T2">Il en est de même en cas de mensonge, tricherie et falsification de documents desdits exposants.</text:span></text:p>
      <text:p text:style-name="P4"><text:span text:style-name="T8">Article 8</text:span><text:span text:style-name="T2"> : L’installation des exposants pourra s’effectuer à partir de 6h00.</text:span></text:p>
      <text:p text:style-name="P4"><text:span text:style-name="T2">L’entrée au public est fixée à 9h00 jusqu'à 18h00 inclus, sans interruption.</text:span></text:p>
      <text:p text:style-name="P4"><text:span text:style-name="T2">Les exposants s’engagent à respecter ces horaires durant la journée ou d’en assurer le gardiennage.</text:span></text:p>
      <text:p text:style-name="Standard"><text:span text:style-name="T15">IMPORTANT </text:span><text:span text:style-name="T2">: Après 9h00, redistributions des places réservées.</text:span></text:p>
      <text:p text:style-name="Standard"><text:span text:style-name="T8">Article 9</text:span><text:span text:style-name="T2"> : Chaque exposant devra présenter une pièce d’identité et établir la provenance des objets qu’il présente, s’il lui en fait la demande par une autorité dument mandatée. (Organisateur ou autre)</text:span></text:p>
      <text:p text:style-name="Standard"><text:span text:style-name="T8">Article 10</text:span><text:span text:style-name="T2"> : Le renvoi du bulletin de réservation ci-joint entraine l’acceptation du présent règlement.</text:span></text:p>
      <text:p text:style-name="Standard"><text:span text:style-name="T8">Article 11</text:span><text:span text:style-name="T2"> : Conformément à la loi, l’exposant non inscrit au registre du commerce, atteste sur l’honneur sa non participation à plus de deux manifestations de même nature au cours de l’année civile.</text:span></text:p>
      <text:p text:style-name="P1"><text:span text:style-name="T14">Chacun est prié de reprendre ses déchets et emballes à la fin de la manifest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schi</meta:initial-creator>
    <meta:editing-cycles>57</meta:editing-cycles>
    <meta:print-date>2016-10-10T05:18:00</meta:print-date>
    <meta:creation-date>2016-03-03T07:49:00</meta:creation-date>
    <dc:date>2018-09-09T16:59:02.25</dc:date>
    <meta:editing-duration>PT7M25S</meta:editing-duration>
    <meta:generator>OpenOffice/4.1.2$Win32 OpenOffice.org_project/412m3$Build-9782</meta:generator>
    <meta:document-statistic meta:table-count="0" meta:image-count="0" meta:object-count="0" meta:page-count="2" meta:paragraph-count="44" meta:word-count="699" meta:character-count="5167"/>
    <meta:user-defined meta:name="AppVersion">12.0000</meta:user-defined>
    <meta:user-defined meta:name="Company">LATECOERE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