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32cm" fo:margin-left="0cm" table:align="left" style:may-break-between-rows="true" style:writing-mode="lr-tb"/>
    </style:style>
    <style:style style:name="Tableau1.A" style:family="table-column">
      <style:table-column-properties style:column-width="6.544cm"/>
    </style:style>
    <style:style style:name="Tableau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8.891cm" style:type="right" style:leader-style="solid" style:leader-text="-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8.891cm" style:type="right" style:leader-style="solid" style:leader-text="-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6pt" fo:font-weight="bold" fo:background-color="transparent" style:font-name-asian="Calibri1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8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5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22pt" fo:font-style="italic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18.84cm" style:type="right" style:leader-style="solid" style:leader-text="-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8.891cm" style:type="right" style:leader-style="solid" style:leader-text="-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32pt" fo:font-weight="bold" fo:background-color="transparent" style:font-name-asian="Arial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3pt" fo:font-weight="bold" fo:background-color="transparent" style:font-name-asian="Arial" style:font-name-complex="Ari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4pt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style="normal" style:text-underline-style="none" fo:font-weight="normal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2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3" style:family="text">
      <style:text-properties style:use-window-font-color="true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6" style:family="text">
      <style:text-properties style:font-size-asian="12pt" style:font-weight-asian="normal" style:font-size-complex="12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7">GRANDE BROCANTE </text:p>
      <text:p text:style-name="P8"><text:s/>27 avenue de l'Assomption 17800 PONS</text:p>
      <text:p text:style-name="P4"/>
      <text:p text:style-name="P9">LE 14 juillet <text:s/>2018</text:p>
      <text:p text:style-name="P3"/>
      <text:p text:style-name="P1"><text:span text:style-name="T1">Organisée par </text:span><text:span text:style-name="T2">: L'Association de la Pétanque Montilienne</text:span></text:p>
      <text:p text:style-name="P1"><text:span text:style-name="T3">Réservation </text:span><text:span text:style-name="T4">: <text:s/>06-61-93-04-80 <text:s text:c="4"/>06-82-67-33-82</text:span></text:p>
      <text:p text:style-name="Text_20_body">Adresse Mail : p.boulodrome@laposte.net</text:p>
      <text:p text:style-name="P4"/>
      <text:p text:style-name="P16">FICHE D'INSCRIPTION</text:p>
      <text:p text:style-name="P4"/>
      <text:p text:style-name="P11">Nom et Prénom : <text:tab/></text:p>
      <text:p text:style-name="P12">Adresse :<text:tab/></text:p>
      <text:p text:style-name="P12">Code Postal :,,,,,,,,,,,,,,Ville :<text:tab/></text:p>
      <text:p text:style-name="P12">Téléphone : <text:tab/></text:p>
      <text:p text:style-name="P5"/>
      <text:p text:style-name="P2"><text:span text:style-name="T5">Particulier </text:span><text:span text:style-name="T4">: Carte d'Identité N°<text:tab/></text:span></text:p>
      <text:p text:style-name="P12"><text:s text:c="22"/>Délivrée <text:s/>le,,,,,,,,,,,,,,,,,,,,,,,,,,,,,,,,,,,,,,,Par la Préfecture de <text:tab/></text:p>
      <text:p text:style-name="P5"/>
      <text:p text:style-name="P2"><text:span text:style-name="T5">Professionnel </text:span><text:span text:style-name="T4">: SIRET N°<text:tab/></text:span></text:p>
      <text:p text:style-name="P5"/>
      <text:p text:style-name="P2"><text:span text:style-name="T2">Objets proposés à la vente </text:span><text:span text:style-name="T4"><text:tab/></text:span>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4">NOMBRE DE METRES</text:p>
            <text:p text:style-name="P3"/>
          </table:table-cell>
          <table:table-cell table:style-name="Tableau1.A1" office:value-type="string">
            <text:p text:style-name="P14">PRIX DU METRE</text:p>
            <text:p text:style-name="P14"><text:s/>2 € ml à l'intérieur</text:p>
          </table:table-cell>
          <table:table-cell table:style-name="Tableau1.A1" office:value-type="string">
            <text:p text:style-name="P14">TOTAL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4">PRIX DU METRE</text:p>
            <text:p text:style-name="P14">2 € ml à l'extérieur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4"/>
      <text:p text:style-name="P10">L'organisation se réserve la restauration et la buvette sur place.</text:p>
      <text:p text:style-name="P4"/>
      <text:p text:style-name="P10">Les emplacements ne seront réservés qu'à réception de votre règlement, et aucun remboursement ne sera effectué en cas d'annulation,</text:p>
      <text:p text:style-name="P4"/>
      <text:p text:style-name="P15">MERCI DE LAISSER VOTRE EMPLACEMENT PROPRE ET SANS POUBELLE</text:p>
      <text:p text:style-name="P4"/>
      <text:p text:style-name="P1"><text:span text:style-name="T5">DECLARATION SUR L'HONNEUR</text:span><text:span text:style-name="T4"> (pour les particuliers uniquement)</text:span></text:p>
      <text:p text:style-name="P4"/>
      <text:p text:style-name="P10">Je soussigné(e) Monsieur ou Madame,,,,,,,,,,,,,,,,,,,,,,,,,,,,,,,,,,,,,,,,,,,,,,,,,,,,,,,,,,,,,,,déclare sur l'honneur, que ma participation à la vente au déballage est exceptionnelle et m'engage à ne vendre que des objets personnels et usagers, c'est-à-dire, n'ayant pas été acquis dans le seul but de les vendre.</text:p>
      <text:p text:style-name="P4"/>
      <text:p text:style-name="P4"/>
      <text:p text:style-name="P4"/>
      <text:p text:style-name="P17"><text:tab/><text:tab/><text:tab/><text:tab/><text:tab/><text:tab/><text:tab/>Signature (valable pour recto/verso)</text:p>
      <text:p text:style-name="P3"><text:soft-page-break/></text:p>
      <text:p text:style-name="P3"/>
      <text:p text:style-name="P3"/>
      <text:p text:style-name="P3"/>
      <text:p text:style-name="P18">REGLEMENT</text:p>
      <text:p text:style-name="P4"/>
      <text:p text:style-name="P10">Je soussigné(e), Monsieur ou/et Madame,,,,,,,,,,,,,,,,,,,,,,,,,,,,,,,,,,,,,,,,,,,,,,,,,,,,,,,,,,,,,,,,,,,,,,,,,,,,</text:p>
      <text:p text:style-name="P1"><text:span text:style-name="T4">Demande l'autorisation d'exercer l'activité d'exposant pour la journée du 14 juillet 2018. Je reconnais avoir pris connaissance du règlement et m'engage à m'y conformer. Je joins à mon inscription la photocopie recto-verso de ma carte d'identité ainsi que le paiement (</text:span><text:span text:style-name="T2">à l'ordre de Association de la</text:span><text:span text:style-name="T4"> </text:span><text:span text:style-name="T2">Pétanque Montilienne</text:span><text:span text:style-name="T4">) de ma réservation auprès de Association de la Pétanque Montilienne, 27 avenue de l'Assomption, 17800 PONS</text:span></text:p>
      <text:p text:style-name="P4"/>
      <text:p text:style-name="P15">ARTICLE 1</text:p>
      <text:p text:style-name="P1"><text:span text:style-name="T5">L'Association de la Pétanque Montilienne </text:span><text:span text:style-name="T4">est organisatrice de la brocante couverte se tenant dans l'ancien bâtiment industriel SIFR FRANCE à PONS– 27 avenue de l'Assomption le</text:span><text:span text:style-name="T5"> Dimanche 14 juillet de 5h à 19h</text:span><text:span text:style-name="T4">. </text:span></text:p>
      <text:p text:style-name="P4"/>
      <text:p text:style-name="P15">ARTICLE 2</text:p>
      <text:p text:style-name="P10">Les emplacements sont attribués aux personnes après inscription <text:s/>et paiement. L'exposant doit communiquer les renseignements demandés pour son inscription au registre de la manifestation.</text:p>
      <text:p text:style-name="P4"/>
      <text:p text:style-name="P15">ARTICLE 3</text:p>
      <text:p text:style-name="P10">Dès son arrivée, l'exposant s'installera à l'emplacement qui lui est attribué.</text:p>
      <text:p text:style-name="P4"/>
      <text:p text:style-name="P15">ARTICLE 4</text:p>
      <text:p text:style-name="P10">Il est interdit de modifier la disposition des emplacements. L'organisateur seul, sera habilité à le faire si nécessaire.</text:p>
      <text:p text:style-name="P4"/>
      <text:p text:style-name="P15">ARTICLE 5</text:p>
      <text:p text:style-name="P10">Les objets exposés demeurent sous la responsabilité de leur propriétaire. L'organisateur ne peut en aucun cas être tenu pour responsable des litiges tels que pertes, vols, casses ou autres détériorations.</text:p>
      <text:p text:style-name="P10">L'exposant s'engage à se conformer à la législation en vigueur en matière de sécurité (produits dangereux, armes, animaux vivants...). L'organisateur se dégage de toute responsabilité en cas d'accidents corporels.</text:p>
      <text:p text:style-name="P4"/>
      <text:p text:style-name="P15">ARTICLE 6</text:p>
      <text:p text:style-name="P10">Les places non occupées après 8h30 ne seront plus réservées et pourront être éventuellement attribuées à d'autres exposants. Les sommes versées resteront dans ce cas, acquises à l'organisateur à titre d'indemnité. En cas d'impossibilité, l'exposant devra en aviser l'organisateur au moins 15 jours avant le début de la début de la brocante : à défaut les sommes versées resteront acquises à l'organisateur à titre d'indemnité.</text:p>
      <text:p text:style-name="P4"/>
      <text:p text:style-name="P15">ARTICLE 7</text:p>
      <text:p text:style-name="P10">Les objets qui resteront invendus ne devront, en aucun cas, être abandonnés sur la chaussée à la fin de la journée. L'exposant s'engage donc à les ramener. L'emplacement doit rester propre et sans poubelle. Tout pollueur identifié pourra être passible d'une amende délivrée par les autorités compétentes.</text:p>
      <text:p text:style-name="P4"/>
      <text:p text:style-name="P4"/>
      <text:p text:style-name="P15"><text:soft-page-break/>ARTICLE 8</text:p>
      <text:p text:style-name="P10">La présence à cette journée implique l'acceptation du présent règlement. Toute personne ne respectant pas cette réglementation sera priée de quitter les lieux, sans qu'elle puisse réclamer le remboursement de sa réservation.</text:p>
      <text:p text:style-name="P10">PONS, le 15 mai 2018- </text:p>
      <text:p text:style-name="P4"/>
      <text:p text:style-name="P4"/>
      <text:p text:style-name="P10"><text:tab/><text:tab/><text:tab/><text:tab/><text:tab/></text:p>
      <text:p text:style-name="P4"/>
      <text:p text:style-name="P19">ARTICLE 9</text:p>
      <text:p text:style-name="P13">De nombreux brocanteurs voulant des tables, une demande a donc été adressée à la mairie. Nous vous communiquerons la réponse rapidement.</text:p>
      <text:p text:style-name="P13">Prix des tables : 1 (un) euro la table de 2 mètres.</text:p>
      <text:p text:style-name="P10"><text:span text:style-name="T6">Ces outils doivent </text:span>être rendus à l'issue de la manifestation en état. <text:tab/><text:tab/><text:tab/><text:tab/><text:tab/><text:tab/><text:tab/></text:p>
      <text:p text:style-name="P6">ARTICLE 10</text:p>
      <text:p text:style-name="P20">A cette occasion, un repas vous est proposé. Des réservations lors de la réception de la fiche d'inscription seront exigées moyennant 12 €uros le repas. </text:p>
      <text:p text:style-name="P20"/>
      <text:p text:style-name="P20"/>
      <text:p text:style-name="P21"><text:span text:style-name="T7">Pour la Brocante du 14 juillet 2018 </text:span>;</text:p>
      <text:p text:style-name="P21"/>
      <text:p text:style-name="P22">menu:</text:p>
      <text:p text:style-name="P22"/>
      <text:p text:style-name="P20">assortiment d'entrées</text:p>
      <text:p text:style-name="P20">Salade Landaise</text:p>
      <text:p text:style-name="P20">fromage</text:p>
      <text:p text:style-name="P20">dessert</text:p>
      <text:p text:style-name="P20">café</text:p>
      <text:p text:style-name="P20"/>
      <text:p text:style-name="P20">un verre de vin vous sera proposé à 1 (un) eu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30T21:27:47.26</dc:date>
    <meta:editing-duration>PT2H54M39S</meta:editing-duration>
    <meta:editing-cycles>26</meta:editing-cycles>
    <meta:generator>OpenOffice/4.1.2$Win32 OpenOffice.org_project/412m3$Build-9782</meta:generator>
    <meta:print-date>2018-06-30T21:23:26.27</meta:print-date>
    <dc:creator>roger huaatua</dc:creator>
    <meta:printed-by>roger huaatua</meta:printed-by>
    <meta:document-statistic meta:table-count="1" meta:image-count="0" meta:object-count="0" meta:page-count="3" meta:paragraph-count="63" meta:word-count="651" meta:character-count="4446"/>
  </office:meta>
</office:document-meta>
</file>