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text-align="justify" style:justify-single-word="false"/>
      <style:text-properties fo:font-size="7pt" fo:font-weight="bold" style:font-size-asian="7pt" style:font-weight-asian="bold" style:font-size-complex="7pt"/>
    </style:style>
    <style:style style:name="P4" style:family="paragraph" style:parent-style-name="Standard">
      <style:paragraph-properties fo:line-height="100%" fo:text-align="center" style:justify-single-word="false"/>
      <style:text-properties fo:color="#ff0000"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margin-top="0cm" fo:margin-bottom="0cm" loext:contextual-spacing="false" fo:text-align="center" style:justify-single-word="false"/>
    </style:style>
    <style:style style:name="P9" style:family="paragraph" style:parent-style-name="Standard">
      <style:paragraph-properties fo:margin-top="0cm" fo:margin-bottom="0cm" loext:contextual-spacing="false" fo:text-align="justify" style:justify-single-word="false"/>
      <style:text-properties fo:font-size="10pt" style:font-size-asian="10pt" style:font-size-complex="10pt"/>
    </style:style>
    <style:style style:name="P10"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P11" style:family="paragraph" style:parent-style-name="Standard">
      <style:paragraph-properties fo:margin-top="0cm" fo:margin-bottom="0cm" loext:contextual-spacing="false" fo:text-align="justify" style:justify-single-word="false"/>
      <style:text-properties fo:color="#ff0000" fo:font-size="10pt" officeooo:rsid="002060bc" officeooo:paragraph-rsid="002060bc" style:font-size-asian="10pt" style:font-size-complex="10pt"/>
    </style:style>
    <style:style style:name="P12" style:family="paragraph" style:parent-style-name="Standard">
      <style:paragraph-properties fo:margin-left="1.249cm" fo:margin-right="0cm" fo:line-height="100%" fo:text-indent="1.249cm" style:auto-text-indent="false"/>
      <style:text-properties fo:font-size="12pt" fo:font-weight="bold" style:font-size-asian="12pt" style:font-weight-asian="bold" style:font-size-complex="12pt"/>
    </style:style>
    <style:style style:name="P13" style:family="paragraph" style:parent-style-name="Standard">
      <style:paragraph-properties fo:padding-left="0.141cm" fo:padding-right="0.141cm" fo:padding-top="0.035cm" fo:padding-bottom="0.035cm" fo:border="0.51pt solid #00000a"/>
    </style:style>
    <style:style style:name="P14" style:family="paragraph" style:parent-style-name="Standard">
      <style:paragraph-properties fo:padding-left="0.141cm" fo:padding-right="0.141cm" fo:padding-top="0.035cm" fo:padding-bottom="0.035cm" fo:border="0.51pt solid #00000a"/>
      <style:text-properties fo:font-size="8pt" style:font-size-asian="8pt" style:font-size-complex="8pt"/>
    </style:style>
    <style:style style:name="P15" style:family="paragraph" style:parent-style-name="Standard">
      <style:paragraph-properties fo:padding-left="0.141cm" fo:padding-right="0.141cm" fo:padding-top="0.035cm" fo:padding-bottom="0.035cm" fo:border="0.51pt solid #00000a"/>
      <style:text-properties fo:font-size="12pt" style:font-size-asian="12pt" style:font-size-complex="12pt"/>
    </style:style>
    <style:style style:name="P16" style:family="paragraph" style:parent-style-name="Standard">
      <style:paragraph-properties fo:margin-left="2.498cm" fo:margin-right="0cm" fo:line-height="100%" fo:text-indent="1.249cm" style:auto-text-indent="false"/>
      <style:text-properties fo:font-size="12pt" fo:font-weight="bold" style:font-size-asian="12pt" style:font-weight-asian="bold" style:font-size-complex="12pt"/>
    </style:style>
    <style:style style:name="P17" style:family="paragraph" style:parent-style-name="Standard" style:master-page-name="Standard">
      <style:paragraph-properties fo:margin-top="0cm" fo:margin-bottom="0cm" loext:contextual-spacing="false" fo:text-align="center" style:justify-single-word="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0000" fo:font-size="14pt" style:font-size-asian="14pt" style:font-size-complex="14pt"/>
    </style:style>
    <style:style style:name="T3" style:family="text">
      <style:text-properties fo:color="#ff0000" fo:font-size="7pt" fo:font-weight="bold" style:font-size-asian="7pt" style:font-weight-asian="bold" style:font-size-complex="7pt"/>
    </style:style>
    <style:style style:name="T4" style:family="text">
      <style:text-properties fo:font-size="7pt" fo:font-weight="bold" style:font-size-asian="7pt" style:font-weight-asian="bold" style:font-size-complex="7pt"/>
    </style:style>
    <style:style style:name="T5" style:family="text">
      <style:text-properties fo:font-size="9pt" fo:font-weight="bold" style:font-size-asian="9pt" style:font-weight-asian="bold" style:font-size-complex="9pt"/>
    </style:style>
    <style:style style:name="T6" style:family="text">
      <style:text-properties fo:font-size="9pt" fo:font-weight="bold" officeooo:rsid="001f306a" style:font-size-asian="9pt" style:font-weight-asian="bold" style:font-size-complex="9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officeooo:rsid="002294c2" style:font-size-asian="10pt" style:font-weight-asian="bold" style:font-size-complex="10pt"/>
    </style:style>
    <style:style style:name="T10" style:family="text">
      <style:text-properties fo:font-size="10pt" style:text-underline-style="solid" style:text-underline-width="auto" style:text-underline-color="font-color" fo:font-weight="bold" style:font-size-asian="10pt" style:font-weight-asian="bold" style:font-size-complex="10pt"/>
    </style:style>
    <style:style style:name="T11" style:family="text">
      <style:text-properties fo:font-size="12pt" style:font-size-asian="12pt" style:font-size-complex="12pt"/>
    </style:style>
    <style:style style:name="T12" style:family="text">
      <style:text-properties fo:font-size="8pt" style:font-size-asian="8pt" style:font-size-complex="8pt"/>
    </style:style>
    <style:style style:name="T13" style:family="text">
      <style:text-properties officeooo:rsid="0021d82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Union Philatélique Saint-Quentinoise <text:s text:c="31"/></text:p>
      <text:p text:style-name="P8"><text:span text:style-name="T1"><text:s/></text:span><text:span text:style-name="T2">SAMEDI <text:s/>11 ET DIMANCHE 12 OCTOBRE 2025</text:span></text:p>
      <text:p text:style-name="P8"><text:s/>Bourse <text:s text:c="2"/><text:span text:style-name="T13">philatélique et cartophile <text:s/></text:span>édition 2025 <text:s/><text:span text:style-name="T13">100 ans</text:span></text:p>
      <text:p text:style-name="P3">Art.1 : La bourse organisée par l’UPSQ est une manifestation destinée à favoriser les échanges et la vente d’objets et documents de collection. Les produits contraires à la morale sont interdits. </text:p>
      <text:p text:style-name="P3">Art.2 : Sont réputés exposants, les personnes physiques ou morales, régulièrement inscrites au registre du commerce et des sociétés, et les personnes physiques, qui auront réservé une ou plusieurs tables pour la manifestation. Les exposants s’engagent à être présents et à tenir à la disposition des visiteurs, les objets et documents qu’ils présentent pendant la durée de la manifestation de 8h30 <text:s/>à 17h00.</text:p>
      <text:p text:style-name="P3">Art.3 : Dans la limite des places disponibles et sous réserve de leur acceptation par le comité d’organisation, les réservations des tables se font exclusivement par l’envoi du bulletin d’inscription, à l’adresse indiquée, accompagné du règlement intégral des frais de participation de préférence par chèque bancaire à l’ordre de l’Union Philatélique Saint-Quentinoise.</text:p>
      <text:p text:style-name="P3">Art.4 : L’association se réserve le droit de refuser ou d’exclure tout exposant qui, à son avis, troublerait la moralité ou le bon ordre de la manifestation, sans qu’l puisse lui être réclamée aucune indemnité.</text:p>
      <text:p text:style-name="P3">Art.5 : La demande d’inscription de chaque participant à la bourse implique une mise en conformité avec les dispositions légales relatives au commerce et à la fiscalité, ainsi que le respect des règles d’authenticité, de garantie d’époque et de qualité des biens présentés. L’organisateur décline toute responsabilité en cas de non-respect des textes en vigueur lors de contrôle par les services de police, de gendarmerie, des douanes ou par les services fiscaux.</text:p>
      <text:p text:style-name="P3">Art.6 : Les exposants s’engagent à se conformer au présent règlement et à la réglementation en vigueur, notamment en ce qui concerne la sécurité. Au cas où la commission de sécurité interdirait une installation non conforme, la responsabilité de <text:s text:c="2"/>l’ UPSQ <text:s/>ne pourrait, en aucun cas, être recherchée.</text:p>
      <text:p text:style-name="P3">Art.7: Les documents ou objets doivent être assurés par le soin des participants. Ces biens présentés demeurent sous la responsabilité de leurs propriétaires respectifs, à leurs risques et périls. L’UPSQ ne pourrait être tenue pour responsable en cas de casse, perte, vol ou autre détérioration, y compris pour cas fortuit ou de force majeure. Aucune indemnité ne pourrait lui être réclamée.</text:p>
      <text:p text:style-name="P1"><text:span text:style-name="T4">Art.8 : </text:span><text:span text:style-name="T3">Les demandes non-accompagnées du règlement intégral ne seront pas retenues</text:span><text:span text:style-name="T4">. L’adjonction de toute surface supplémentaire à celle attribuée, ou d’installation susceptible de gêner le passage ou les exposants voisins est formellement interdite. Est également interdite la sous-location de tout ou partie de la surface attribuée. L’emplacement comprend une ou plusieurs tables et des chaises. L’attribution des tables et emplacements se fera dans l’ordre chronologique de réception du dossier complet en tenant compte de l’espace disponible et le plus largement possible des désirs de l’exposant.</text:span></text:p>
      <text:p text:style-name="P3">Art.9 : L’association ne pourra intervenir qu’en cas de litige relevant de ses attributions d’organisatrice matérielle de la manifestation. Elle ne saurait être appelée pour régler tout autre litige quel qu’en soit le motif.</text:p>
      <text:p text:style-name="P1"><text:span text:style-name="T4">Art.10 : Seul, le comité d’organisation est habilité à modifier le plan de salle</text:span><text:span text:style-name="T5">. L’installation se fera le</text:span><text:span text:style-name="T6"> <text:s/>vendredi <text:s/>après-midi <text:s/>et </text:span><text:span text:style-name="T5"><text:s/>samedi </text:span><text:span text:style-name="T8">de 7h30 à </text:span><text:span text:style-name="T9">8</text:span><text:span text:style-name="T8">h</text:span><text:span text:style-name="T9">3</text:span><text:span text:style-name="T8">0</text:span><text:span text:style-name="T4">. Tout retard précisé à l’avance par l’exposant sera pris en compte. Au-delà de 11h00, l’emplacement est à la disposition de l’organisateur qui l’utilise comme bon lui semble. Aucun remboursement d’un espace non occupé ne sera effectué.</text:span></text:p>
      <text:p text:style-name="P3">Art.11 :L’exposant formulant une demande d’annulation 10 jours avant la date de la manifestation sera remboursé. Passée cette date, aucune réclamation ne sera considérée, même en cas de location à un autre exposant.</text:p>
      <text:p text:style-name="P3">Art.12 : L’UPSQ se réserve le droit d’apporter toute modification au présent règlement intérieur pour améliorer le bon fonctionnement de la manifestation.</text:p>
      <text:p text:style-name="P12"/>
      <text:p text:style-name="P16">Union Philatélique Saint-Quentinoise</text:p>
      <text:p text:style-name="P4"><text:bookmark-start text:name="_GoBack"/>Samedi 11 et dimanche 12 octobre 2025 100 ans de l’’UPSQ</text:p>
      <text:p text:style-name="P2"><text:bookmark-end text:name="_GoBack"/><text:span text:style-name="T7">Le Casino, 46 rue du général Leclerc 02100 St-Quentin <text:s text:c="72"/></text:span><text:span text:style-name="T8">Bulletin d’inscription</text:span></text:p>
      <text:p text:style-name="P14"/>
      <text:p text:style-name="P15">Je soussigné………………………………………………………………………………………………</text:p>
      <text:p text:style-name="P15">Adresse……………………………………………………………………………………………………………………………………………………………………………………………………………………</text:p>
      <text:p text:style-name="P13"><text:span text:style-name="T12">Téléphone</text:span><text:span text:style-name="T11">:…../…../…../…../….. </text:span><text:span text:style-name="T12">Mail <text:s text:c="3"/></text:span><text:span text:style-name="T11">………………………… <text:s text:c="4"/>@...................</text:span></text:p>
      <text:p text:style-name="P14"/>
      <text:p text:style-name="P1"><text:span text:style-name="T10">Si collectionneur privé</text:span><text:span text:style-name="T7"> : carte d’identité n°…………………………………….. </text:span><text:span text:style-name="T12">(joindre la photocopie SVP)</text:span></text:p>
      <text:p text:style-name="P5">Délivrée le ……………………………....par………………………………………………………………………………… .Déclare sur l’honneur ne pas avoir effectué plus de deux ventes aux déballages dans l’année et ne pas être commerçant.</text:p>
      <text:p text:style-name="P1"><text:span text:style-name="T10">Si négociant</text:span><text:span text:style-name="T7"> : registre du commerce n°…………………………………….…………. </text:span><text:span text:style-name="T12">(photocopie jointe SVP) <text:s text:c="6"/></text:span><text:span text:style-name="T7">Enregistré le…………………..…………par……………………………………………………………………………………</text:span></text:p>
      <text:p text:style-name="P6">Pour tous, indiquer votre collection proposée………………………………………………………………</text:p>
      <text:p text:style-name="P6"> ……………………………………………………………………………………………………………………………………..</text:p>
      <text:p text:style-name="P9">Déclare accepter sans réserve le règlement intérieur de la bourse. <text:s text:c="59"/>Retiens …. Table(s) à 10 euros <text:s/>soit ……….euros réglés par chèque bancaire ou postal à l’ordre de l’UPSQ. . M’engage à informer le comité d’organisation en cas de dédit.</text:p>
      <text:p text:style-name="P11"><text:s text:c="8"/>Samedi ou <text:s/>Dimanche <text:s text:c="12"/>/ <text:s/>Samedi et Dimanche</text:p>
      <text:p text:style-name="P9">Fait à ………………………….… <text:s text:c="4"/>date………………………… Signature</text:p>
      <text:p text:style-name="P9"/>
      <text:p text:style-name="P10">Bulletin d’inscription rempli entièrement à renvoyer accompagné du règlement par chèque, et de la photocopie demandée à:</text:p>
      <text:p text:style-name="P7">Jean-Marc Vinot , 81 rue Fernand Monot <text:s/>02110 Etaves et Bocquiaux. Tél:06.87.46.08.40 <text:s text:c="4"/>mail: jeanmarc.vinot@outlook.f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Marc</meta:initial-creator>
    <meta:editing-cycles>55</meta:editing-cycles>
    <meta:print-date>2025-06-28T12:37:48.089000000</meta:print-date>
    <meta:creation-date>2015-08-12T12:10:00</meta:creation-date>
    <dc:date>2025-08-21T17:20:52.319000000</dc:date>
    <meta:editing-duration>PT16M48S</meta:editing-duration>
    <meta:generator>LibreOffice/6.0.6.2$Windows_X86_64 LibreOffice_project/0c292870b25a325b5ed35f6b45599d2ea4458e77</meta:generator>
    <meta:document-statistic meta:table-count="0" meta:image-count="0" meta:object-count="0" meta:page-count="1" meta:paragraph-count="31" meta:word-count="784" meta:character-count="5723" meta:non-whitespace-character-count="47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