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language="fr" fo:country="FR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text-properties style:font-name="Arial" fo:font-size="12pt" fo:language="fr" fo:country="FR" fo:font-style="italic" style:text-underline-style="none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8" style:family="paragraph" style:parent-style-name="Standard">
      <style:text-properties style:font-name="Arial" fo:font-size="12pt" fo:language="fr" fo:country="FR" fo:font-style="italic" style:text-underline-style="none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9" style:family="paragraph" style:parent-style-name="Standard">
      <style:text-properties style:font-name="Arial" fo:font-size="12pt" fo:language="fr" fo:country="FR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 style:list-style-name="L1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none" style:font-size-asian="16pt" style:font-size-complex="16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Arial" fo:font-size="12pt" fo:font-style="italic" style:text-underline-style="none" style:font-size-asian="12pt" style:font-style-asian="italic" style:font-size-complex="12pt" style:font-style-complex="italic"/>
    </style:style>
    <style:style style:name="T9" style:family="text">
      <style:text-properties style:font-name="Arial" fo:font-size="12pt" fo:language="fr" fo:country="FR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" style:family="text">
      <style:text-properties style:font-name="Arial" fo:font-size="12pt" fo:language="fr" fo:country="FR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" style:family="text">
      <style:text-properties style:font-name="Arial" fo:font-size="12pt" fo:language="fr" fo:country="FR" fo:font-style="italic" style:text-underline-style="none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12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YAL BRITISH LEGION <text:s text:c="2"/>Central Brittany Branch</text:p>
      <text:p text:style-name="P1"/>
      <text:p text:style-name="P2">Vide-Grenier, <text:span text:style-name="T13">Salle Drosera, Rue de la Paix, 56930 PLUMELIAU</text:span></text:p>
      <text:p text:style-name="P1"/>
      <text:p text:style-name="P1"><text:span text:style-name="T1">Dimanche </text:span><text:span text:style-name="T2">05 Avril 2020, </text:span><text:span text:style-name="T1">de 10h à 17h</text:span></text:p>
      <text:p text:style-name="P1"/>
      <text:p text:style-name="P1"/>
      <text:p text:style-name="P1"/>
      <text:p text:style-name="P4">Règlement</text:p>
      <text:p text:style-name="P6"/>
      <text:p text:style-name="P6">La réservation et le paiement devront être effectués <text:span text:style-name="T3">avant le 22 Mars 2020</text:span></text:p>
      <text:p text:style-name="P6"/>
      <text:p text:style-name="P6">Prix de la table <text:s text:c="2"/><text:span text:style-name="T14">€4 </text:span><text:s text:c="5"/>(<text:span text:style-name="T15">Chaque table fait environ 1,1 mètre de long</text:span>) </text:p>
      <text:p text:style-name="P5"/>
      <text:p text:style-name="P5"/>
      <text:p text:style-name="P5"/>
      <text:p text:style-name="P4">Réservation</text:p>
      <text:p text:style-name="P10"/>
      <text:p text:style-name="P10">_______ <text:s/>table(s) @ 4€ <text:s/>= <text:s/>€ <text:s/>____</text:p>
      <text:p text:style-name="P10"/>
      <text:p text:style-name="P10"><text:tab/></text:p>
      <text:list xml:id="list4610784122607222989" text:style-name="L1">
        <text:list-item>
          <text:p text:style-name="P13">Nom:</text:p>
        </text:list-item>
        <text:list-item>
          <text:p text:style-name="P13">Prénom:</text:p>
        </text:list-item>
        <text:list-item>
          <text:p text:style-name="P13">Adresse:</text:p>
        </text:list-item>
        <text:list-item>
          <text:p text:style-name="P13">Télephone:<text:tab/>(fixe)<text:tab/><text:tab/><text:tab/><text:tab/>(portable)</text:p>
        </text:list-item>
        <text:list-item>
          <text:p text:style-name="P13">Adresse courriel:</text:p>
        </text:list-item>
      </text:list>
      <text:p text:style-name="P10"/>
      <text:p text:style-name="P10"/>
      <text:p text:style-name="P10"/>
      <text:p text:style-name="Standard"><text:span text:style-name="T4">Enregistrement et paiement </text:span><text:span text:style-name="T5">impératif</text:span><text:span text:style-name="T4">. <text:s/>Le cheque </text:span><text:span text:style-name="T6">(lequel ne sera pas encaissé avant le 05 Avril 2020) </text:span><text:span text:style-name="T4">devra</text:span><text:span text:style-name="T9"> être libellé à l'ordre de la </text:span><text:span text:style-name="T10">ROYAL BRITISH LEGION</text:span><text:span text:style-name="T9"> </text:span><text:span text:style-name="T4"><text:s/></text:span></text:p>
      <text:p text:style-name="P11"/>
      <text:p text:style-name="Standard"><text:span text:style-name="T12">Envoyez le cheque et documents remplis à:</text:span><text:span text:style-name="T6"><text:tab/><text:tab/></text:span><text:span text:style-name="T7">M. BALL Kévin</text:span></text:p>
      <text:p text:style-name="P12"><text:span text:style-name="T8"><text:tab/><text:tab/><text:tab/><text:tab/><text:tab/><text:tab/><text:tab/><text:tab/></text:span><text:span text:style-name="T11">"Les Châtaigniers"</text:span></text:p>
      <text:p text:style-name="P7"><text:tab/><text:tab/><text:tab/><text:tab/><text:tab/><text:tab/><text:tab/><text:tab/>Kerio (Lalifa)</text:p>
      <text:p text:style-name="P7"><text:tab/><text:tab/><text:tab/><text:tab/><text:tab/><text:tab/><text:tab/><text:tab/>56930 <text:s/>PLUMELIAU</text:p>
      <text:p text:style-name="P7"/>
      <text:p text:style-name="P9">Pour tout complément d'information:</text:p>
      <text:p text:style-name="P9"/>
      <text:p text:style-name="P9">Kev BALL <text:tab/></text:p>
      <text:p text:style-name="P9"/>
      <text:p text:style-name="P9">Télephone:<text:tab/>(fixe) <text:s/>02.97.51.88.23<text:tab/>(portable) <text:s/>06.08.82.21.29</text:p>
      <text:p text:style-name="P9"/>
      <text:p text:style-name="P9">Courriel:<text:tab/>kate.kevin.ball@gmail.com</text:p>
      <text:p text:style-name="P8"/>
      <text:p text:style-name="P8"/>
      <text:p text:style-name="P8"/>
      <text:p text:style-name="P8"/>
      <text:p text:style-name="P7">Ce document et l'Attestation-Inscription devront être soigneusement rempl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7M59S</meta:editing-duration>
    <meta:editing-cycles>7</meta:editing-cycles>
    <meta:generator>OpenOffice/4.1.3$Win32 OpenOffice.org_project/413m1$Build-9783</meta:generator>
    <dc:date>2020-02-12T15:25:04.77</dc:date>
    <dc:creator>Kevin Ball</dc:creator>
    <meta:document-statistic meta:table-count="0" meta:image-count="0" meta:object-count="0" meta:page-count="1" meta:paragraph-count="24" meta:word-count="134" meta:character-count="919"/>
    <meta:user-defined meta:name="Info 1"/>
    <meta:user-defined meta:name="Info 2"/>
    <meta:user-defined meta:name="Info 3"/>
    <meta:user-defined meta:name="Info 4"/>
  </office:meta>
</office:document-meta>
</file>