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-BoldItalicMT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1" fo:font-size="9pt" style:font-name-asian="TimesNewRomanPSMT" style:font-size-asian="9pt" style:font-name-complex="TimesNewRomanPSMT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ff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font-variant="normal" fo:text-transform="none" fo:color="#333333" style:font-name="Arial1" fo:font-size="12pt" fo:letter-spacing="normal" fo:font-style="normal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1" style:family="paragraph" style:parent-style-name="Heading_20_1">
      <style:paragraph-properties fo:text-align="start" style:justify-single-word="false" style:text-autospace="none"/>
      <style:text-properties fo:font-variant="normal" fo:text-transform="none" fo:color="#333333" style:font-name="Arial1" fo:font-size="12pt" fo:letter-spacing="normal" fo:font-style="normal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1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style:font-name="TimesNewRomanPS-ItalicMT" fo:font-style="italic" style:font-name-asian="TimesNewRomanPS-ItalicMT" style:font-style-asian="italic" style:font-name-complex="TimesNewRomanPS-ItalicMT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ganisateur : Comité d'animation de STE ORSE 24210</text:p>
      <text:p text:style-name="P3">Adresse : Mairie de SAINTE ORSE 24210</text:p>
      <text:p text:style-name="P3"><text:s/></text:p>
      <text:p text:style-name="P1"><text:span text:style-name="T1">A</text:span><text:span text:style-name="T1">TTESTATION </text:span><text:span text:style-name="T1">- I</text:span><text:span text:style-name="T1">NSCRIPTION </text:span><text:span text:style-name="T1">V</text:span><text:span text:style-name="T1">IDE</text:span><text:span text:style-name="T1">-G</text:span><text:span text:style-name="T1">RENIERS</text:span></text:p>
      <text:p text:style-name="P9">Personne morale</text:p>
      <text:p text:style-name="P9"/>
      <text:p text:style-name="P4">se déroulant <text:span text:style-name="T3">le 20 mai 2024</text:span> à SAINTE-ORSE 24210</text:p>
      <text:p text:style-name="P5">Je soussigné(e),</text:p>
      <text:p text:style-name="P2">Nom : ………………………………………….……. Prénom : ….....................</text:p>
      <text:p text:style-name="P2"/>
      <text:p text:style-name="P2">Représentant la Société/Association/., <text:span text:style-name="T2">(Raison sociale) </text:span>: ………………………………………</text:p>
      <text:p text:style-name="P2">N° de registre du commerce/des métiers : ……………………….. de ……………………………..</text:p>
      <text:p text:style-name="P2">dont le siège est au <text:span text:style-name="T2">(adresse)</text:span>: ……………………………………………………………………</text:p>
      <text:p text:style-name="P2"/>
      <text:p text:style-name="P2">ayant la fonction de : ………………………………………………… dans la personne morale.</text:p>
      <text:p text:style-name="P2">Adresse du représentant : ……………………………………………………..</text:p>
      <text:p text:style-name="P2">CP …………….. Ville …………………………. <text:s text:c="2"/>Tél. ……………………………. Mail : </text:p>
      <text:p text:style-name="P2"/>
      <text:p text:style-name="P2">Titulaire de la pièce d’identité N° ………...…………….………………………..…………..</text:p>
      <text:p text:style-name="P2">Délivrée le ……………………..………..…… par …………………………..…………….</text:p>
      <text:p text:style-name="P2">N° immatriculation de mon véhicule : …………………………………………………….</text:p>
      <text:p text:style-name="P5">Déclare sur l’honneur :</text:p>
      <text:p text:style-name="P2">- Être soumis au régime de l’article L 310-2 du Code de commerce.</text:p>
      <text:list xml:id="list5308157052087051337" text:style-name="L1">
        <text:list-item>
          <text:p text:style-name="P12">Tenir un registre d’inventaire, prescrit pour les objets mobiliers usagés <text:s text:c="24"/>(Article 321-7 du Code pénal)</text:p>
          <text:p text:style-name="P13"/>
          <text:p text:style-name="P12"/>
        </text:list-item>
      </text:list>
      <text:p text:style-name="P3">Fait à ………………………………… le ………………………………..…………</text:p>
      <text:p text:style-name="P2"><text:s text:c="92"/>Signature</text:p>
      <text:p text:style-name="P2"/>
      <text:p text:style-name="P2"/>
      <text:p text:style-name="P2"/>
      <text:p text:style-name="P2"/>
      <text:p text:style-name="P4">Ci-joint le règlement, à raison de 2 € du mètre, de ______ € </text:p>
      <text:p text:style-name="P4">pour l’emplacement pour une longueur de ______ mètres.</text:p>
      <text:h text:style-name="P11" text:outline-level="1">Règlement général sur la protection des données - RGPD</text:h>
      <text:p text:style-name="P10">Les informations portées sur ce formulaire sont obligatoires. </text:p>
      <text:p text:style-name="P10">Elles font l’objet d’un traitement informatisé destiné à organiser la Brocante – Vide-Grenier de STE Orse. </text:p>
      <text:p text:style-name="P10">Le destinataire des données est : l'organisateur de la manifestation, M. Bonin.</text:p>
      <text:p text:style-name="P7"/>
      <text:p text:style-name="P8">L'attestation devant être remis à l’organisateur qui le joindra au registre pour remise au Maire de la Commune d’organisation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6T21:48:25.87</meta:creation-date>
    <dc:date>2024-04-03T10:19:43.76</dc:date>
    <meta:editing-duration>PT6H16M46S</meta:editing-duration>
    <meta:editing-cycles>8</meta:editing-cycles>
    <meta:generator>OpenOffice/4.1.10$Win32 OpenOffice.org_project/4110m2$Build-9807</meta:generator>
    <dc:creator>patrick bonin</dc:creator>
    <meta:document-statistic meta:table-count="0" meta:image-count="0" meta:object-count="0" meta:page-count="1" meta:paragraph-count="29" meta:word-count="228" meta:character-count="1711"/>
  </office:meta>
</office:document-meta>
</file>