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ganisateur : Association : <text:s text:c="16"/><text:tab/><text:span text:style-name="T4">Amicale Pétanque CHALLUY-SERMOISE</text:span></text:p>
      <text:p text:style-name="Standard"><text:tab/><text:tab/><text:tab/><text:tab/><text:tab/><text:tab/><text:tab/><text:tab/><text:tab/> Adresse : rue du 19 mars1962 </text:p>
      <text:p text:style-name="Standard"/>
      <text:p text:style-name="Standard"/>
      <text:p text:style-name="P1">ATTESTATION - INSCRIPTION VIDE-GRENIERS </text:p>
      <text:p text:style-name="Standard"/>
      <text:p text:style-name="Standard">Personne physique se déroulant le <text:tab/><text:tab/><text:tab/><text:tab/><text:tab/>à Ville <text:s/></text:p>
      <text:p text:style-name="Standard"/>
      <text:p text:style-name="Standard">Je soussigné(e), Nom : ………………………………………….……. Prénom ………..…………………………………………. Né(e) le ……………………..…………à Département : ……..……. Ville : ……………………………………</text:p>
      <text:p text:style-name="Standard">Adresse : ………………………………………………………………..………………………………….……… CP …………….. Ville ………………………….……………………………………………………………….. Tél. ……………………………. Email : ………………………………………………………………………… </text:p>
      <text:p text:style-name="Standard"/>
      <text:p text:style-name="Standard">Titulaire de la pièce d’identité N° ………...…………………………………..………….. </text:p>
      <text:p text:style-name="Standard"/>
      <text:p text:style-name="Standard">Délivrée le ……………………..………..…… par …………………………..………… </text:p>
      <text:p text:style-name="Standard"/>
      <text:p text:style-name="Standard">N° immatriculation de mon véhicule : …………………………………………………….</text:p>
      <text:p text:style-name="Standard"/>
      <text:p text:style-name="Standard">Déclare sur l’honneur : - de ne pas être commerçant (e) - de ne vendre que des objets personnels et usagés (Article L 310-2 du Code de commerce) - de non-participation à 2 autres manifestations de même nature au cours de l’année civile. (Article R321-9 du Code pénal) </text:p>
      <text:p text:style-name="Standard"/>
      <text:p text:style-name="Standard">Fait à ………………………………… le ………………………………..………… </text:p>
      <text:p text:style-name="Standard"/>
      <text:p text:style-name="Standard">Signature</text:p>
      <text:p text:style-name="Standard"/>
      <text:p text:style-name="Standard"><text:span text:style-name="T1">REGLEMENT SUR PLACE : </text:span>de ____ € pour l’emplacement pour une longueur de ____ m </text:p>
      <text:p text:style-name="Standard">Attestation devant être remis à l’organisateur qui le joindra au registre pour remise au Maire de la Commune d’organ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1T17:23:53.79</meta:creation-date>
    <meta:document-statistic meta:table-count="0" meta:image-count="0" meta:object-count="0" meta:page-count="1" meta:paragraph-count="14" meta:word-count="159" meta:character-count="1209"/>
    <dc:date>2021-12-11T17:31:06.06</dc:date>
    <meta:editing-duration>PT7M14S</meta:editing-duration>
    <meta:editing-cycles>1</meta:editing-cycles>
    <meta:generator>OpenOffice/4.1.2$Win32 OpenOffice.org_project/412m3$Build-9782</meta:generator>
  </office:meta>
</office:document-meta>
</file>