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fo:font-weight="bold" officeooo:rsid="000855df" officeooo:paragraph-rsid="000855df" style:font-weight-asian="bold" style:font-weight-complex="bold"/>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6" style:family="paragraph" style:parent-style-name="Standard" style:master-page-name="Standard">
      <style:paragraph-properties fo:text-align="center" style:justify-single-word="false" style:page-number="auto"/>
      <style:text-properties fo:font-size="18pt" fo:font-weight="bold" style:font-size-asian="18pt" style:font-weight-asian="bold"/>
    </style:style>
    <style:style style:name="P7" style:family="paragraph" style:parent-style-name="List_20_Paragraph" style:list-style-name="WWNum1"/>
    <style:style style:name="P8" style:family="paragraph" style:parent-style-name="List_20_Paragraph" style:list-style-name="WWNum2">
      <style:paragraph-properties fo:text-align="justify" style:justify-single-word="false"/>
      <style:text-properties fo:color="#000000"/>
    </style:style>
    <style:style style:name="T1" style:family="text">
      <style:text-properties fo:font-size="12pt" style:text-underline-style="solid" style:text-underline-width="auto" style:text-underline-color="font-color" fo:font-weight="bold" style:font-size-asian="12pt" style:font-weight-asian="bold"/>
    </style:style>
    <style:style style:name="T2" style:family="text">
      <style:text-properties fo:font-size="12pt" style:font-size-asian="12pt"/>
    </style:style>
    <style:style style:name="T3" style:family="text">
      <style:text-properties style:text-position="super 58%" fo:font-size="12pt" style:text-underline-style="solid" style:text-underline-width="auto" style:text-underline-color="font-color" fo:font-weight="bold" style:font-size-asian="12pt"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fo:color="#000000"/>
    </style:style>
    <style:style style:name="T6" style:family="text">
      <style:text-properties fo:color="#000000" fo:font-size="12pt" style:text-underline-style="solid" style:text-underline-width="auto" style:text-underline-color="font-color" fo:font-weight="bold" style:font-size-asian="12pt" style:font-weight-asian="bold"/>
    </style:style>
    <style:style style:name="T7" style:family="text">
      <style:text-properties fo:color="#000000" fo:font-size="12pt" style:font-size-asian="12pt"/>
    </style:style>
    <style:style style:name="T8" style:family="text">
      <style:text-properties officeooo:rsid="000bb099"/>
    </style:style>
    <style:style style:name="T9" style:family="text">
      <style:text-properties officeooo:rsid="000d151e"/>
    </style:style>
    <style:style style:name="T10" style:family="text">
      <style:text-properties officeooo:rsid="000e3c5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Formulaire d’inscription au vide grenier organisé par l’amicale Laïque Lamartine - 26 avril 2026</text:p>
      <text:p text:style-name="P1"/>
      <text:p text:style-name="Standard">Nom : …………………………………………………………….. <text:s/>Prénom : …………………………………………………………..</text:p>
      <text:p text:style-name="Standard">Adresse : ……………………………………………………………………………………………………………………………………….</text:p>
      <text:p text:style-name="Standard">Code postale : ……………………………….. <text:s text:c="2"/>Ville : ………………………………………………………………………………..</text:p>
      <text:list xml:id="list3644930757" text:style-name="WWNum1">
        <text:list-item>
          <text:p text:style-name="P7">Je suis majeur </text:p>
        </text:list-item>
        <text:list-item>
          <text:p text:style-name="P7">Je ne suis pas majeur et je dois fournir une autorisation parentale</text:p>
        </text:list-item>
      </text:list>
      <text:p text:style-name="Standard">Je souhaite réserver : …… emplacement(s) de 3X3 M2 </text:p>
      <text:p text:style-name="Standard">Soit …. X 10 € =</text:p>
      <text:p text:style-name="Standard"/>
      <text:p text:style-name="Standard">Je m’engage à respecter le règlement ci-joint / toute inscription valide acceptation du règlement intérieur si joint.</text:p>
      <text:p text:style-name="Standard"/>
      <text:p text:style-name="Standard">Date : <text:s text:c="41"/>signature : </text:p>
      <text:p text:style-name="Standard"/>
      <text:p text:style-name="Standard">Je fournis les documents nécessaires à l’inscription : règlement et formulaire d’inscription</text:p>
      <text:p text:style-name="Standard"/>
      <text:p text:style-name="Standard">Renseignements au 06 13 64 26 06 ou par mail : <text:a xlink:type="simple" xlink:href="mailto:amicalaiquelamartine@gmail.com" text:style-name="ListLabel_20_9" text:visited-style-name="ListLabel_20_9"><text:span text:style-name="Internet_20_link">amical</text:span></text:a><text:a xlink:type="simple" xlink:href="mailto:amicalaiquelamartine@gmail.com" text:style-name="ListLabel_20_9" text:visited-style-name="ListLabel_20_9"><text:span text:style-name="Internet_20_link"><text:span text:style-name="T10">el</text:span></text:span></text:a><text:a xlink:type="simple" xlink:href="mailto:amicalaiquelamartine@gmail.com" text:style-name="ListLabel_20_9" text:visited-style-name="ListLabel_20_9"><text:span text:style-name="Internet_20_link">aiquelamartine@gmail.com</text:span></text:a></text:p>
      <text:p text:style-name="Standard"/>
      <text:p text:style-name="Standard">ATTENTION : PAS DE PAIEMENT = PAS D’INSCRIP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REGLEMENT INTERIEUR DU VIDE GRENIER</text:p>
      <text:p text:style-name="Standard"/>
      <text:p text:style-name="P2"><text:span text:style-name="T1">Article 1</text:span><text:span text:style-name="T3">er</text:span><text:span text:style-name="T1"> :</text:span><text:span text:style-name="T2"> </text:span>Le vide Grenier est organisé par l’association Amicale Laïque Lamartine et réservé aux adhérents et aux particuliers. La vente par des enfants est autorisée sous la responsabilité parentale. </text:p>
      <text:p text:style-name="P2"><text:span text:style-name="T1">Article 2 :</text:span><text:span text:style-name="T2"> </text:span>Date et publicité : Ce vide grenier aura lieu dans la cours de l’école Lamartine (31 boulevard de la Libération), accessible <text:span text:style-name="T4">rue Georges Clémenceau le 26 avril 2026 de 9h30 à 17h30</text:span>.</text:p>
      <text:p text:style-name="P4">Installation de 7h30 h à 9h30 h et Rangement de 17h30 à 18h30</text:p>
      <text:p text:style-name="P2"><text:span text:style-name="T1">Article 3 :</text:span><text:span text:style-name="T2"> </text:span>Les bulletins d’inscription sont à télécharger sur les différents sites dédiés ou à demander par mail <text:s/><text:a xlink:type="simple" xlink:href="mailto:amicalaiquelamartine@gmail.com" text:style-name="ListLabel_20_9" text:visited-style-name="ListLabel_20_9"><text:span text:style-name="Internet_20_link">amical</text:span></text:a><text:a xlink:type="simple" xlink:href="mailto:amicalaiquelamartine@gmail.com" text:style-name="ListLabel_20_9" text:visited-style-name="ListLabel_20_9"><text:span text:style-name="Internet_20_link"><text:span text:style-name="T8">el</text:span></text:span></text:a><text:a xlink:type="simple" xlink:href="mailto:amicalaiquelamartine@gmail.com" text:style-name="ListLabel_20_9" text:visited-style-name="ListLabel_20_9"><text:span text:style-name="Internet_20_link">aiquelamartine@gmail.com</text:span></text:a> et à renvoyer sur ce même mail. L’inscription sera validée lors de la réception du règlement <text:span text:style-name="T5">: par chèque déposé dans la boite au lettre de l’amicale au 31 boulevard de la Libération à Saint-Nazaire ou par virement sur le RIB :</text:span></text:p>
      <text:p text:style-name="P3">FR16 2004 1010 1100 2758 <text:s/>0M03 289 / Baque postale / Amicale Laïque Lamartine</text:p>
      <text:p text:style-name="P4">Ou lors d’une permanence au local (31 boulevard de la Libération)</text:p>
      <text:list xml:id="list815407391" text:style-name="WWNum2">
        <text:list-item>
          <text:p text:style-name="P8">Mardi 31/03 de 16h30 à 17h <text:s text:c="45"/>- Jeudi 02/04 de 18h30 à 20h</text:p>
        </text:list-item>
        <text:list-item>
          <text:p text:style-name="P8">Mardi 07/04 de 8h40 à 9h00 ou de 16h30 à 17h <text:s text:c="10"/>- Vendredi 10/04 de 16h30 à 17h</text:p>
        </text:list-item>
      </text:list>
      <text:p text:style-name="P2"><text:span text:style-name="T6">Article 4 :</text:span><text:span text:style-name="T7"> <text:s/></text:span><text:span text:style-name="T5">10 € pour 3 M par 3 M</text:span><text:bookmark text:name="_GoBack"/></text:p>
      <text:p text:style-name="P5">L’inscription ne sera pas remboursée en cas d’intempéries. La décision sera prise la veille à 12h si les prévisions sont mauvaises.</text:p>
      <text:p text:style-name="P2"><text:span text:style-name="T1">Article 5 :</text:span><text:span text:style-name="T2"> </text:span>Les emplacement sont loués sans table ni chaise et seront alloués lors de l’inscription. <text:span text:style-name="T5">N’hésitez pas à indiquer des souhaits particuliers dans un mail si besoin. (Proximité avec une autre personne par exemple).</text:span></text:p>
      <text:p text:style-name="P2"><text:span text:style-name="T6">Article 6 :</text:span><text:span text:style-name="T7"> </text:span><text:span text:style-name="T5">aucun véhicule ne pourra circuler dans la zone de 9h30 à 17h30</text:span></text:p>
      <text:p text:style-name="P2"><text:span text:style-name="T1">Article 7 :</text:span><text:span text:style-name="T2"> </text:span>Les exposant s’engagent à ne vendre que des objets d’occasion et s’engagent à se conformer à la législation en vigueur en matière de sécurité (produits inflammables, armes diverses, …). Les exposant sont responsable des dommages qu’ils pourraient occasionner aux personnes, aux biens aux marchandises d’autrui et ainsi qu’aux aménagements. Ils doivent donc, de ce fait, être couvert par leur propre assurance. Les organisateurs ne peuvent en aucun cas être tenus pour responsables des litiges tels que pertes, vols, casses ou autres détériorations. Les organisateurs se dégagent de toutes responsabilités en cas d’accidents corporel. </text:p>
      <text:p text:style-name="P2"><text:span text:style-name="T1">Article 7 :</text:span><text:span text:style-name="T2"> T</text:span>oute inscription valide acceptation du règlement intérieur si joint.</text:p>
      <text:p text:style-name="P2"><text:span text:style-name="T1">Article 8 :</text:span><text:span text:style-name="T2"> </text:span>Pour tout renseignement </text:p>
      <text:p text:style-name="P2">06 13 64 26 06 ou <text:a xlink:type="simple" xlink:href="mailto:amicalaiquelamartine@gmail.com" text:style-name="ListLabel_20_9" text:visited-style-name="ListLabel_20_9"><text:span text:style-name="Internet_20_link">amical</text:span></text:a><text:a xlink:type="simple" xlink:href="mailto:amicalaiquelamartine@gmail.com" text:style-name="ListLabel_20_9" text:visited-style-name="ListLabel_20_9"><text:span text:style-name="Internet_20_link"><text:span text:style-name="T9">el</text:span></text:span></text:a><text:a xlink:type="simple" xlink:href="mailto:amicalaiquelamartine@gmail.com" text:style-name="ListLabel_20_9" text:visited-style-name="ListLabel_20_9"><text:span text:style-name="Internet_20_link">aiquelamartine@gmail.com</text:span></text:a></text:p>
      <text:p text:style-name="P2">Un stand de restauration sera proposé par les Amicalistes, merci de ne pas vendre de nourriture. </text:p>
      <text:p text:style-name="P2">Merci de laisser les lieux propres après votre départ et de repartir avec tous vos objets. Des poubelles de tri seront mis à votre dispositio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breau Rachel</meta:initial-creator>
    <meta:editing-cycles>15</meta:editing-cycles>
    <meta:print-date>2026-03-02T17:19:00</meta:print-date>
    <meta:creation-date>2026-01-06T16:59:00</meta:creation-date>
    <dc:date>2026-03-23T22:53:15.240000000</dc:date>
    <meta:editing-duration>PT5H32M34S</meta:editing-duration>
    <meta:generator>LibreOffice/6.3.2.2$Windows_X86_64 LibreOffice_project/98b30e735bda24bc04ab42594c85f7fd8be07b9c</meta:generator>
    <meta:document-statistic meta:table-count="0" meta:image-count="0" meta:object-count="0" meta:page-count="2" meta:paragraph-count="32" meta:word-count="564" meta:character-count="3558" meta:non-whitespace-character-count="2920"/>
    <meta:user-defined meta:name="AppVersion">16.0000</meta:user-defined>
    <meta:user-defined meta:name="Company">Mairie de saint Nazai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