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005cm" fo:margin-right="0cm" fo:text-align="start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1.005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005cm" fo:margin-right="0cm" fo:text-align="start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1.005cm" fo:margin-right="0cm" fo:text-align="start" style:justify-single-word="false" fo:text-indent="0cm" style:auto-text-indent="false"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005cm" fo:margin-right="0cm" fo:text-align="start" style:justify-single-word="false" fo:text-indent="0cm" style:auto-text-indent="false" fo:background-color="#00cc00">
        <style:background-image/>
      </style:paragraph-properties>
      <style:text-properties fo:color="#1c1c1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.005cm" fo:margin-right="0cm" fo:text-align="center" style:justify-single-word="false" fo:text-indent="0cm" style:auto-text-indent="false" fo:background-color="#00cc00">
        <style:background-image/>
      </style:paragraph-properties>
      <style:text-properties fo:color="#1c1c1c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005cm" fo:margin-right="0cm" fo:text-align="start" style:justify-single-word="false" fo:text-indent="0cm" style:auto-text-indent="false" fo:background-color="#00cc00">
        <style:tab-stops>
          <style:tab-stop style:position="12.25cm"/>
        </style:tab-stops>
        <style:background-image/>
      </style:paragraph-properties>
      <style:text-properties fo:color="#1c1c1c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.005cm" fo:margin-right="0cm" fo:text-align="start" style:justify-single-word="false" fo:text-indent="0cm" style:auto-text-indent="false" fo:background-color="#00cc00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">
      <style:paragraph-properties fo:margin-left="1.005cm" fo:margin-right="1.032cm" fo:text-align="start" style:justify-single-word="false" fo:text-indent="0cm" style:auto-text-indent="false" style:page-number="auto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1.005cm" fo:margin-right="1.032cm" fo:text-align="center" style:justify-single-word="false" fo:text-indent="0cm" style:auto-text-indent="false" fo:background-color="#00cc33">
        <style:background-image/>
      </style:paragraph-properties>
      <style:text-properties fo:color="#1c1c1c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">
      <style:paragraph-properties fo:margin-left="0.953cm" fo:margin-right="0cm" fo:text-align="center" style:justify-single-word="false" fo:text-indent="0cm" style:auto-text-indent="false" style:page-number="auto" fo:background-color="#00cc00">
        <style:background-image/>
      </style:paragraph-properties>
      <style:text-properties fo:color="#1c1c1c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1.005cm" fo:margin-right="0cm" fo:text-align="start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1c1c1c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33333" fo:font-style="italic" style:text-underline-style="solid" style:text-underline-width="auto" style:text-underline-color="font-color" fo:background-color="#ffff00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SAINT MARTIAL DE VITATERNE – BROCANTE-VIDE-GRENIER</text:p>
      <text:p text:style-name="P1"/>
      <text:p text:style-name="P2">Jeudi 14 Mai 2026 (<text:span text:style-name="T5">Jeudi de l'ascension</text:span>) Organisé par le comité des fêtes</text:p>
      <text:p text:style-name="P2"/>
      <text:p text:style-name="P6">BULLETIN D'INSCRIPTION</text:p>
      <text:p text:style-name="P3">Nom ….................................................. Prénom …................................................</text:p>
      <text:p text:style-name="P3">Adresse Postale …................................................................................................... <text:s text:c="25"/>fixe................................... Portable ..............................................</text:p>
      <text:p text:style-name="P11">Adresse Mail.....................................................@...........................................</text:p>
      <text:p text:style-name="P12">Particulier</text:p>
      <text:p text:style-name="P3">Carte d'identité où Permis de conduire n°…...........................................................</text:p>
      <text:p text:style-name="P3">Délivré le …........ Préfecture de ….........................................................................</text:p>
      <text:p text:style-name="P4">(joindre photocopie recto/verso de la carte d'identité)</text:p>
      <text:p text:style-name="P13"><text:s/>Professionnel</text:p>
      <text:p text:style-name="P3">Carte professionnel ou immatriculation <text:s/>RCS n°....................................................</text:p>
      <text:p text:style-name="P5"><text:span text:style-name="T3">Activité <text:s text:c="24"/></text:span>(joindre photocopie extrait K-Bis)</text:p>
      <text:p text:style-name="P10"><text:span text:style-name="T1">Emplacement </text:span>…..... <text:span text:style-name="T4">(minimum 5 mètres avec une voiture)</text:span></text:p>
      <text:p text:style-name="P3">Nombre de mètres extérieur …................................... x 1.50€ <text:s/>= …...............</text:p>
      <text:p text:style-name="P3">Nombre de mètres en salle …..................................... x 2.50€ <text:s/>= …...............</text:p>
      <text:p text:style-name="P8">Règlement à l'<text:span text:style-name="T2">ordre du comité des Fêtes</text:span> (à joindre obligatoirement)</text:p>
      <text:p text:style-name="P3">Les inscriptions non réglées ne seront pas acceptées.</text:p>
      <text:p text:style-name="P3"/>
      <text:p text:style-name="P3"><text:span text:style-name="T4">Attestation sur l'honneur</text:span> (obligatoire pour les particuliers)</text:p>
      <text:p text:style-name="P3">Je soussigné (e) …........................................... demeurant à</text:p>
      <text:p text:style-name="P3">à ne vendre que des objets personnels et usagés.</text:p>
      <text:p text:style-name="P3">Toute personne refusant de signer l'attestation sur l'honneur ne pourra prétendre à exposer.</text:p>
      <text:p text:style-name="P10"><text:span text:style-name="T1">Signature</text:span> <text:s text:c="32"/>…..................</text:p>
      <text:p text:style-name="P3"/>
      <text:p text:style-name="P5">Très important : La vente d'armes et l'utilisation de bouteille de gaz (à l'exception de certains marchands ambulants) sont strictement interdites.</text:p>
      <text:p text:style-name="P3"><text:span text:style-name="T4">Les animaux doivent être tenus en laisse dans l'enceinte de la brocante</text:span>.</text:p>
      <text:p text:style-name="P3"/>
      <text:p text:style-name="P7">Fiche d'inscription à retourner à l'adresse de votre choix accompagnée du règlement pour confirmer la réservation.</text:p>
      <text:list xml:id="list8388717138593307804" text:style-name="L1">
        <text:list-item>
          <text:p text:style-name="P14">Isabelle MAROC – 8 rue Maine Forget – 17500 Saint Martial de Vitaterne</text:p>
        </text:list-item>
        <text:list-item>
          <text:p text:style-name="P14">Isabelle BROSSARD – 4 rue Maingaud – 17500 Saint Martial de Vitaterne</text:p>
        </text:list-item>
      </text:list>
      <text:p text:style-name="P3"/>
      <text:p text:style-name="P9"><text:span text:style-name="T4">Pour tous renseignements sur l'organisation, la réservation etc</text:span> <text:span text:style-name="T4">…</text:span></text:p>
      <text:p text:style-name="P3"><text:span text:style-name="T4">06 35 92 04 18</text:span> / <text:span text:style-name="T4">06 82 95 91 71</text:span> (aux heures des repas)</text:p>
      <text:p text:style-name="P3"/>
      <text:p text:style-name="P3">Imprimé par nos soins, ne pas jeter sur la voie publique <text:s text:c="12"/><text:span text:style-name="T4">Merci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 Tynevez</meta:initial-creator>
    <meta:creation-date>2024-02-15T17:52:24.13</meta:creation-date>
    <dc:date>2026-02-12T10:12:18.81</dc:date>
    <dc:creator>Françoise Tynevez</dc:creator>
    <meta:editing-duration>PT33M49S</meta:editing-duration>
    <meta:editing-cycles>4</meta:editing-cycles>
    <meta:generator>OpenOffice/4.1.15$Win32 OpenOffice.org_project/4115m2$Build-9813</meta:generator>
    <meta:printed-by>Françoise Tynevez</meta:printed-by>
    <meta:print-date>2024-02-16T13:28:48.12</meta:print-date>
    <meta:document-statistic meta:table-count="0" meta:image-count="0" meta:object-count="0" meta:page-count="1" meta:paragraph-count="31" meta:word-count="260" meta:character-count="2417"/>
  </office:meta>
</office:document-meta>
</file>