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████████████████████████████████████████████████████████████████████████</text:p>
      <text:p text:style-name="Standard">████ ▄▄▄▄▄ █▀█ ▄█▀▄▀▄█ ▄▄▄▄▄ ████▀▄▀█▄▀▄█▀▄▀▄█▀▄▀▄█▀▄▀▄█▀▄▀▄█▀▄▀▄███████</text:p>
      <text:p text:style-name="Standard">████ █ <text:s text:c="2"/>█ █▄▀▀▄▀█▄▀█ █ <text:s text:c="2"/>█ ████▀▄▀█▄▀▄█▀▄▀▄█▀▄▀▄█▀▄▀▄█▀▄▀▄█▀▄▀▄███████</text:p>
      <text:p text:style-name="Standard">████ █▄▄▄█ █ ▀▄▀▄▀█▀█ █▄▄▄█ ████▀▄▀█▄▀▄█▀▄▀▄█▀▄▀▄█▀▄▀▄█▀▄▀▄█▀▄▀▄███████</text:p>
      <text:p text:style-name="Standard">████▄▄▄▄▄▄▄█▄█ █ █▄█▄█▄▄▄▄▄▄▄████▄▄▄▄▄▄▄▄▄▄▄▄▄▄▄▄▄▄▄▄▄▄▄▄▄▄▄▄▄▄███████</text:p>
      <text:p text:style-name="Standard">████▄▀▄▀▄▀▄▀▄▀▄▀▄▀▄▀▄▀▄▀▄▀▄▀▄▀▄▀▄▀▄▀▄▀▄▀▄▀▄▀▄▀▄▀▄▀▄▀▄▀▄▀▄▀▄▀▄▀▄▀███████</text:p>
      <text:p text:style-name="Standard">████▄▀▄▀▄▀▄▀▄▀▄▀▄▀▄▀▄▀▄▀▄▀▄▀▄▀▄▀▄▀▄▀▄▀▄▀▄▀▄▀▄▀▄▀▄▀▄▀▄▀▄▀▄▀▄▀▄▀▄▀███████</text:p>
      <text:p text:style-name="Standard">████ ▄▄▄▄▄ █▀▄▀▄▀▄▀▄▀▄▀▄▀▄▀▄▀▄▀▄▀▄▀▄▀▄▀▄▀▄▀▄▀▄▀▄▀▄▀▄▀▄▀▄▀▄▀▄▀▄▀▄███████</text:p>
      <text:p text:style-name="Standard">████ █ <text:s text:c="2"/>█ █▄▀▄▀▄▀▄▀▄▀▄▀▄▀▄▀▄▀▄▀▄▀▄▀▄▀▄▀▄▀▄▀▄▀▄▀▄▀▄▀▄▀▄▀▄▀▄▀▄▀▄▀███████</text:p>
      <text:p text:style-name="Standard">████ █▄▄▄█ █▀▄▀▄▀▄▀▄▀▄▀▄▀▄▀▄▀▄▀▄▀▄▀▄▀▄▀▄▀▄▀▄▀▄▀▄▀▄▀▄▀▄▀▄▀▄▀▄▀▄▀███████</text:p>
      <text:p text:style-name="Standard">████▄▄▄▄▄▄▄█▄▄▄▄▄▄▄▄▄▄▄▄▄▄▄▄▄▄▄▄▄▄▄▄▄▄▄▄▄▄▄▄▄▄▄▄▄▄▄▄▄▄▄▄▄▄▄▄▄▄███████</text:p>
      <text:p text:style-name="Standard">████████████████████████████████████████████████████████████████████████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1T10:30:43.776127000</meta:creation-date>
    <dc:date>2026-05-01T10:31:12.592797700</dc:date>
    <meta:editing-duration>PT29S</meta:editing-duration>
    <meta:editing-cycles>1</meta:editing-cycles>
    <meta:document-statistic meta:table-count="0" meta:image-count="0" meta:object-count="0" meta:page-count="1" meta:paragraph-count="12" meta:word-count="37" meta:character-count="851" meta:non-whitespace-character-count="820"/>
    <meta:generator>LibreOffice/25.2.7.2$Windows_X86_64 LibreOffice_project/5cbfd1ab6520636bb5f7b99185aa69bd7456825d</meta:generator>
  </office:meta>
</office:document-meta>
</file>