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CORNAY</text:p>
      <text:p text:style-name="P4"/>
      <text:p text:style-name="P5">PUCES au MATERIEL de COUTURE et LOISIRS CREATIFS</text:p>
      <text:p text:style-name="P1">Organisées par le Foyer Rural</text:p>
      <text:p text:style-name="P1"/>
      <text:p text:style-name="P3">Dimanche 15 mars 2020</text:p>
      <text:p text:style-name="P1">de 10h00 à 17h30</text:p>
      <text:p text:style-name="P1">Rue du Revermont – salle des fêtes</text:p>
      <text:p text:style-name="P1"/>
      <text:p text:style-name="Standard"/>
      <text:p text:style-name="P2">Inscription</text:p>
      <text:p text:style-name="Standard"/>
      <text:p text:style-name="Standard">NOM : <text:s text:c="47"/>Prénom : </text:p>
      <text:p text:style-name="Standard">Adresse : </text:p>
      <text:p text:style-name="Standard">Code Postal : <text:s text:c="37"/>Ville</text:p>
      <text:p text:style-name="Standard">Tél : <text:s text:c="51"/>Mail : </text:p>
      <text:p text:style-name="Standard"/>
      <text:p text:style-name="Standard"/>
      <text:p text:style-name="Standard"><text:span text:style-name="T1"><text:s/>6</text:span> euros l'emplacement  ( table de 1,80 m ) - maxi 2 emplacements</text:p>
      <text:p text:style-name="Standard"/>
      <text:p text:style-name="Standard">Souhaite réserver : …. <text:s/>emplacement(s) <text:s text:c="3"/>- <text:s text:c="2"/>Soit <text:s/>…. x 6 euros = <text:s text:c="11"/>€</text:p>
      <text:p text:style-name="Standard"/>
      <text:p text:style-name="Standard"><text:s/>Règlement par chèque à l'ordre du Foyer Rural de Macornay à joindre lors de l'inscription.</text:p>
      <text:p text:style-name="Standard">A faire parvenir à : Pascale ROUSSEY – 48 place Jean Moulin _ 39570 MACORNAY</text:p>
      <text:p text:style-name="P7"/>
      <text:p text:style-name="P6"/>
      <text:p text:style-name="P6">MACORNAY</text:p>
      <text:p text:style-name="P4"/>
      <text:p text:style-name="P5">PUCES au MATERIEL de COUTURE et LOISIRS CREATIFS</text:p>
      <text:p text:style-name="P1">Organisées par le Foyer Rural</text:p>
      <text:p text:style-name="P1"/>
      <text:p text:style-name="P3">Dimanche 15 mars 2020</text:p>
      <text:p text:style-name="P1">de 10h00 à 17h30</text:p>
      <text:p text:style-name="P1">Rue du Revermont – Salle des fêtes</text:p>
      <text:p text:style-name="P1"/>
      <text:p text:style-name="Standard"/>
      <text:p text:style-name="P2">Inscription</text:p>
      <text:p text:style-name="Standard"/>
      <text:p text:style-name="Standard">NOM : <text:s text:c="47"/>Prénom : </text:p>
      <text:p text:style-name="Standard">Adresse : </text:p>
      <text:p text:style-name="Standard">Code Postal : <text:s text:c="37"/>Ville</text:p>
      <text:p text:style-name="Standard">Tél : <text:s text:c="51"/>Mail : </text:p>
      <text:p text:style-name="Standard"/>
      <text:p text:style-name="Standard"/>
      <text:p text:style-name="Standard"><text:span text:style-name="T1"><text:s/>6</text:span> euros l'emplacement  ( table de 1,80 m ) - maxi 2 emplacements</text:p>
      <text:p text:style-name="Standard"/>
      <text:p text:style-name="Standard">Souhaite réserver : …. <text:s/>emplacement(s) <text:s text:c="3"/>- <text:s text:c="2"/>Soit <text:s/>…. x 6 euros = <text:s text:c="11"/>€</text:p>
      <text:p text:style-name="Standard"/>
      <text:p text:style-name="Standard"><text:s/>Règlement par chèque à l'ordre du Foyer Rural de Macornay à joindre lors de l'inscription.</text:p>
      <text:p text:style-name="Standard">A faire parvenir à : Pascale ROUSSEY – 48 place Jean Moulin _ 39570 MACORN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1T17:34:12.16</meta:creation-date>
    <dc:date>2020-01-18T15:32:46.28</dc:date>
    <meta:editing-duration>PT34M22S</meta:editing-duration>
    <meta:editing-cycles>17</meta:editing-cycles>
    <meta:generator>OpenOffice/4.1.6$Win32 OpenOffice.org_project/416m1$Build-9790</meta:generator>
    <dc:creator>Pascale ROUSSEY</dc:creator>
    <meta:document-statistic meta:table-count="0" meta:image-count="0" meta:object-count="0" meta:page-count="1" meta:paragraph-count="30" meta:word-count="200" meta:character-count="1340"/>
  </office:meta>
</office:document-meta>
</file>