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c60d" officeooo:paragraph-rsid="0014c60d"/>
    </style:style>
    <style:style style:name="P2" style:family="paragraph" style:parent-style-name="Standard">
      <style:text-properties officeooo:rsid="0015714a" officeooo:paragraph-rsid="0015714a"/>
    </style:style>
    <style:style style:name="P3" style:family="paragraph" style:parent-style-name="Text_20_body">
      <style:text-properties style:use-window-font-color="true" style:font-name="Liberation Serif" fo:font-size="18pt" officeooo:rsid="001876dc" officeooo:paragraph-rsid="0015714a" style:font-size-asian="18pt" style:font-size-complex="18pt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line-height="150%" fo:text-indent="0cm" style:auto-text-indent="false"/>
      <style:text-properties fo:color="#414856" style:font-name="quot" fo:font-size="12pt" officeooo:rsid="001876dc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line-height="150%" fo:text-indent="0cm" style:auto-text-indent="false"/>
      <style:text-properties fo:color="#414856" style:font-name="quot" fo:font-size="12pt" officeooo:rsid="001876dc" officeooo:paragraph-rsid="0018178c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line-height="150%" fo:text-indent="0cm" style:auto-text-indent="false"/>
      <style:text-properties fo:color="#414856" style:font-name="quot" fo:font-size="12pt" officeooo:rsid="001876dc" officeooo:paragraph-rsid="001876dc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line-height="150%" fo:text-indent="0cm" style:auto-text-indent="false"/>
    </style:style>
    <style:style style:name="P8" style:family="paragraph" style:parent-style-name="Heading_20_1">
      <style:text-properties style:use-window-font-color="true" style:font-name="Liberation Serif" fo:font-size="18pt" officeooo:rsid="001876dc" officeooo:paragraph-rsid="0015714a" style:font-size-asian="18pt" style:font-size-complex="18pt"/>
    </style:style>
    <style:style style:name="P9" style:family="paragraph" style:parent-style-name="Text_20_body" style:list-style-name="L1">
      <style:paragraph-properties fo:margin-top="0cm" fo:margin-bottom="0cm" loext:contextual-spacing="false" fo:padding="0cm" fo:border="none"/>
      <style:text-properties fo:color="#414856" style:font-name="quot" fo:font-size="12pt" officeooo:rsid="001876dc" style:font-size-asian="12pt" style:font-size-complex="12pt"/>
    </style:style>
    <style:style style:name="P10" style:family="paragraph" style:parent-style-name="Text_20_body" style:list-style-name="L1">
      <style:paragraph-properties fo:padding="0cm" fo:border="none"/>
      <style:text-properties fo:color="#414856" style:font-name="quot" fo:font-size="12pt" officeooo:rsid="001876dc" officeooo:paragraph-rsid="001876dc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14856" style:font-name="quot" fo:font-size="12pt" officeooo:rsid="001876dc" style:font-size-asian="12pt" style:font-size-complex="12pt"/>
    </style:style>
    <style:style style:name="T3" style:family="text">
      <style:text-properties officeooo:rsid="0018ce5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8" text:outline-level="1"><text:bookmark text:name="titrePage"/>Attestation sur l'honneur d'un particulier de non-participation à 2 autres ventes au déballage</text:h>
      <text:p text:style-name="P3"/>
      <text:section text:style-name="Sect1" text:name="content-fiche">
        <text:p text:style-name="P4">Vente au déballage organisée par <text:span text:style-name="T1">JUDO CLUB FULGENTAIS</text:span>, Mairie, 20 rue Nationale 85250 St Fulgent</text:p>
        <text:p text:style-name="P4">À St Fulgent, le dimanche <text:span text:style-name="T3">25</text:span> avril 202<text:span text:style-name="T3">1</text:span></text:p>
        <text:p text:style-name="P7"><text:span text:style-name="Strong_20_Emphasis"><text:span text:style-name="T2">Attestation sur l'honneur</text:span></text:span></text:p>
        <text:p text:style-name="P6">Je soussigné(e) [Prénom, Nom] _________________________________________________________ </text:p>
        <text:p text:style-name="P6">né(e) le __ <text:s/>/ __ <text:s/>/ ______ <text:s/>à [Lieu de naissance] _____________________________________ et</text:p>
        <text:p text:style-name="P6"><text:s/>domicilié(e) [Adresse complète] _________________________________________________________________________________________ </text:p>
        <text:p text:style-name="P5">participant non professionnel à la vente au déballage désignée ci-dessus, déclare sur l'honneur :</text:p>
        <text:list xml:id="list213282356" text:style-name="L1">
          <text:list-item>
            <text:p text:style-name="P9">n'avoir participé dans l'année à aucune autre vente de même nature,</text:p>
            <text:p text:style-name="P9"/>
          </text:list-item>
          <text:list-item>
            <text:p text:style-name="P10">ou avoir participé à une seule autre vente dans l'année de même nature </text:p>
            <text:p text:style-name="P10">à [Lieu] ______________ le [Date] __ / __ /____ <text:s text:c="3"/>Je déclare également sur l'honneur </text:p>
            <text:p text:style-name="P10">que les marchandises proposées à la vente sont des objets personnels et usagés.</text:p>
            <text:p text:style-name="P10"/>
          </text:list-item>
        </text:list>
        <text:p text:style-name="P4">Fait à [Lieu] ________________________________, le [Date] __ / __ / __ .</text:p>
        <text:p text:style-name="P4"/>
        <text:p text:style-name="P4">[Signature] </text:p>
        <text:p text:style-name="P4"/>
        <text:p text:style-name="P4"/>
        <text:p text:style-name="P4"/>
        <text:p text:style-name="P4"/>
        <text:p text:style-name="P4"/>
        <text:p text:style-name="P4"/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8T10:44:03.909000000</meta:creation-date>
    <dc:date>2021-03-01T16:35:52.112000000</dc:date>
    <meta:editing-duration>PT21M52S</meta:editing-duration>
    <meta:editing-cycles>6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6" meta:word-count="145" meta:character-count="1046" meta:non-whitespace-character-count="909"/>
  </office:meta>
</office:document-meta>
</file>