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2e9f" officeooo:paragraph-rsid="00022e9f"/>
    </style:style>
    <style:style style:name="P2" style:family="paragraph" style:parent-style-name="Standard">
      <style:paragraph-properties fo:text-align="justify" style:justify-single-word="false"/>
      <style:text-properties officeooo:rsid="00022e9f" officeooo:paragraph-rsid="00022e9f"/>
    </style:style>
    <style:style style:name="P3" style:family="paragraph" style:parent-style-name="Standard">
      <style:text-properties officeooo:rsid="00022e9f" officeooo:paragraph-rsid="000a8fa7"/>
    </style:style>
    <style:style style:name="P4" style:family="paragraph" style:parent-style-name="Standard">
      <style:paragraph-properties fo:text-align="justify" style:justify-single-word="false"/>
      <style:text-properties officeooo:rsid="00053360" officeooo:paragraph-rsid="00053360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53360" officeooo:paragraph-rsid="00053360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bold" officeooo:rsid="00053360" officeooo:paragraph-rsid="00053360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officeooo:rsid="00053360" officeooo:paragraph-rsid="00053360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ff0000" fo:font-size="20pt" style:text-underline-style="solid" style:text-underline-width="auto" style:text-underline-color="font-color" fo:font-weight="bold" officeooo:rsid="00022e9f" officeooo:paragraph-rsid="00022e9f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rsid="00070cef" officeooo:paragraph-rsid="000b47f0"/>
    </style:style>
    <style:style style:name="P10" style:family="paragraph" style:parent-style-name="Standard">
      <style:text-properties officeooo:rsid="000b47f0" officeooo:paragraph-rsid="000b47f0"/>
    </style:style>
    <style:style style:name="P11" style:family="paragraph" style:parent-style-name="Standard">
      <style:paragraph-properties fo:text-align="justify" style:justify-single-word="false"/>
      <style:text-properties fo:font-style="italic" fo:font-weight="bold" officeooo:rsid="00053360" officeooo:paragraph-rsid="00053360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officeooo:rsid="000b47f0" officeooo:paragraph-rsid="000b47f0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rsid="00053360" officeooo:paragraph-rsid="000c2b9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47f0" style:font-weight-asian="bold" style:font-weight-complex="bold"/>
    </style:style>
    <style:style style:name="T4" style:family="text">
      <style:text-properties officeooo:rsid="000b4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RGANISATEUR :</text:span> <text:span text:style-name="T2">Association Planète Jeunes</text:span></text:p>
      <text:p text:style-name="P3">Adresse : <text:span text:style-name="T2">Place Valle de Bravo, 04 400 Barcelonnette </text:span></text:p>
      <text:p text:style-name="P9"><text:span text:style-name="T4">Mme Alfonso Josette : 06-70-07-38-93</text:span></text:p>
      <text:p text:style-name="P10">jossubaye@hotmail.fr</text:p>
      <text:p text:style-name="P8">Attestation – Inscription Vide-Grenier</text:p>
      <text:p text:style-name="P1"/>
      <text:p text:style-name="P2">se déroulant <text:span text:style-name="T2">le </text:span><text:span text:style-name="T3">dimanche 4 août </text:span><text:span text:style-name="T2">2019 à Barcelonnette sur la Place </text:span><text:span text:style-name="T3">Valle de Bravo </text:span><text:span text:style-name="T2">(place de la m</text:span><text:span text:style-name="T3">airie</text:span><text:span text:style-name="T2">).</text:span></text:p>
      <text:p text:style-name="P2"/>
      <text:p text:style-name="P4">Je soussigné (e), </text:p>
      <text:p text:style-name="P4">Nom : .............................................. Prénom : ....................................................................</text:p>
      <text:p text:style-name="P4">Né(e) le ........................................... à Département : ................................. Ville...............</text:p>
      <text:p text:style-name="P4"/>
      <text:p text:style-name="P4">Adresse : .............................................................................................................................</text:p>
      <text:p text:style-name="P4"/>
      <text:p text:style-name="P4">CP ............................................... Ville ..............................................................................</text:p>
      <text:p text:style-name="P4"/>
      <text:p text:style-name="P4">Tél :............................................. E-mail............................................................................</text:p>
      <text:p text:style-name="P4"/>
      <text:p text:style-name="P4">Titulaire de la pièce d'identité N° .......................................................................................</text:p>
      <text:p text:style-name="P4"/>
      <text:p text:style-name="P4">Délivrée le ...................................................... par ............................................................</text:p>
      <text:p text:style-name="P4"/>
      <text:p text:style-name="P4">N° immatriculation de mon véhicule ................................................................................</text:p>
      <text:p text:style-name="P4"/>
      <text:p text:style-name="P5">Déclare sur l'honneur :</text:p>
      <text:p text:style-name="P4">- de ne pas être commerçant(e)</text:p>
      <text:p text:style-name="P4">- de ne vendre que des objets personnels et usagés (Article L 310-2 du Code de Commerce)</text:p>
      <text:p text:style-name="P4">- de non participation à 2 autres manifestations de même nature au cours de l'année civile (Article R321-9 du Code Pénal)</text:p>
      <text:p text:style-name="P4"/>
      <text:p text:style-name="P4">Fait à .................................................. le...........................................</text:p>
      <text:p text:style-name="P4"/>
      <text:p text:style-name="P6">Ci-joint règlement de 1<text:span text:style-name="T4">2 </text:span>€ pour l'emplacement pour une longueur de <text:span text:style-name="T4">4</text:span>mètres.</text:p>
      <text:p text:style-name="P12">Ci-joint règlement de 6 € pour l'emplacement pour une longueur de 2 mètres.</text:p>
      <text:p text:style-name="P6">(chèque à l'ordre de <text:span text:style-name="T1">Planète Jeunes</text:span>)</text:p>
      <text:p text:style-name="P6">NB : le règlement devra être <text:span text:style-name="T4">obligatoirement </text:span>acquité avant le vide-grenier.</text:p>
      <text:p text:style-name="P13"><text:tab/><text:tab/><text:tab/><text:tab/><text:tab/><text:tab/><text:tab/><text:tab/><text:tab/></text:p>
      <text:p text:style-name="P13"><text:tab/><text:tab/><text:tab/><text:tab/><text:tab/><text:tab/><text:tab/><text:tab/><text:tab/>Signature :</text:p>
      <text:p text:style-name="P4"/>
      <text:p text:style-name="P4"/>
      <text:p text:style-name="P7">Attestation devant être remis à l'organisateur qui le joindra au registre pour remise au maire de la commune d'organ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9S</meta:editing-duration>
    <meta:editing-cycles>9</meta:editing-cycles>
    <meta:generator>LibreOffice/5.3.3.2$Windows_x86 LibreOffice_project/3d9a8b4b4e538a85e0782bd6c2d430bafe583448</meta:generator>
    <dc:date>2019-04-30T12:09:41.241000000</dc:date>
    <meta:document-statistic meta:table-count="0" meta:image-count="0" meta:object-count="0" meta:page-count="1" meta:paragraph-count="27" meta:word-count="202" meta:character-count="2112" meta:non-whitespace-character-count="1915"/>
    <meta:user-defined meta:name="Info 1"/>
    <meta:user-defined meta:name="Info 2"/>
    <meta:user-defined meta:name="Info 3"/>
    <meta:user-defined meta:name="Info 4"/>
  </office:meta>
</office:document-meta>
</file>