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  <style:font-face style:name="sans-serif1" svg:font-family="sans-serif" style:font-family-generic="roman" style:font-pitch="variable"/>
    <style:font-face style:name="sans-serif2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f20bd"/>
    </style:style>
    <style:style style:name="P2" style:family="paragraph" style:parent-style-name="Standard">
      <style:paragraph-properties style:writing-mode="lr-tb"/>
      <style:text-properties fo:font-size="12pt" officeooo:paragraph-rsid="000f20bd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3pt" fo:font-weight="bold" officeooo:paragraph-rsid="001255a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3pt" fo:font-weight="bold" officeooo:paragraph-rsid="001d00fe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12pt" officeooo:paragraph-rsid="000f20bd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sans-serif" fo:font-size="9pt" officeooo:paragraph-rsid="000f20bd" style:font-size-asian="9pt" style:font-size-complex="9pt"/>
    </style:style>
    <style:style style:name="P7" style:family="paragraph" style:parent-style-name="Standard">
      <style:text-properties officeooo:rsid="0015ed54" officeooo:paragraph-rsid="0015ed54"/>
    </style:style>
    <style:style style:name="P8" style:family="paragraph" style:parent-style-name="Standard">
      <style:text-properties fo:font-weight="normal" officeooo:rsid="0015ed54" officeooo:paragraph-rsid="0015ed54" style:font-weight-asian="normal" style:font-weight-complex="normal"/>
    </style:style>
    <style:style style:name="P9" style:family="paragraph" style:parent-style-name="Standard">
      <style:text-properties officeooo:paragraph-rsid="0015ed54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9pt" fo:font-weight="bold" officeooo:paragraph-rsid="001d00fe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officeooo:rsid="0015ed54" officeooo:paragraph-rsid="0015ed54" style:font-size-asian="9pt" style:font-size-complex="9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3pt" fo:font-weight="bold" officeooo:paragraph-rsid="001255a1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writing-mode="lr-tb"/>
      <style:text-properties style:font-name="sans-serif" fo:font-size="13pt" fo:font-weight="bold" officeooo:paragraph-rsid="001255a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3pt" fo:font-weight="bold" officeooo:paragraph-rsid="001255a1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writing-mode="lr-tb"/>
      <style:text-properties style:font-name="sans-serif" fo:font-size="12pt" officeooo:paragraph-rsid="000f20bd" style:font-size-asian="12pt" style:font-size-complex="12pt"/>
    </style:style>
    <style:style style:name="P16" style:family="paragraph" style:parent-style-name="Standard">
      <style:paragraph-properties style:writing-mode="lr-tb"/>
      <style:text-properties fo:font-size="12pt" officeooo:paragraph-rsid="000a8b9d" style:font-size-asian="12pt" style:font-size-complex="12pt"/>
    </style:style>
    <style:style style:name="T1" style:family="text">
      <style:text-properties style:font-name="sans-serif" fo:font-size="9pt" style:font-size-asian="9pt" style:font-name-complex="sans-serif2" style:font-size-complex="9pt"/>
    </style:style>
    <style:style style:name="T2" style:family="text">
      <style:text-properties style:font-name="sans-serif" fo:font-size="9pt" style:font-size-asian="9pt" style:font-size-complex="9pt"/>
    </style:style>
    <style:style style:name="T3" style:family="text">
      <style:text-properties style:font-name="sans-serif" fo:font-size="9pt" officeooo:rsid="000a8b9d" style:font-size-asian="9pt" style:font-size-complex="9pt"/>
    </style:style>
    <style:style style:name="T4" style:family="text">
      <style:text-properties style:font-name="sans-serif" fo:font-size="9pt" officeooo:rsid="0020fed3" style:font-size-asian="9pt" style:font-size-complex="9pt"/>
    </style:style>
    <style:style style:name="T5" style:family="text">
      <style:text-properties style:font-name="sans-serif" fo:font-size="9pt" officeooo:rsid="0014c39f" style:font-size-asian="9pt" style:font-size-complex="9pt"/>
    </style:style>
    <style:style style:name="T6" style:family="text">
      <style:text-properties style:font-name="sans-serif" fo:font-size="9pt" officeooo:rsid="000f20bd" style:font-size-asian="9pt" style:font-size-complex="9pt"/>
    </style:style>
    <style:style style:name="T7" style:family="text">
      <style:text-properties style:font-name="sans-serif" fo:font-size="9pt" officeooo:rsid="00181e1d" style:font-size-asian="9pt" style:font-size-complex="9pt"/>
    </style:style>
    <style:style style:name="T8" style:family="text">
      <style:text-properties style:font-name="sans-serif" fo:font-size="9pt" officeooo:rsid="0021daf3" style:font-size-asian="9pt" style:font-size-complex="9pt"/>
    </style:style>
    <style:style style:name="T9" style:family="text">
      <style:text-properties style:font-name="sans-serif1" style:font-name-complex="sans-serif2"/>
    </style:style>
    <style:style style:name="T10" style:family="text">
      <style:text-properties style:font-name="sans-serif1" officeooo:rsid="001a0349" style:font-name-complex="sans-serif2"/>
    </style:style>
    <style:style style:name="T11" style:family="text">
      <style:text-properties style:font-name="sans-serif1" fo:font-size="9pt" style:font-size-asian="9pt" style:font-name-complex="sans-serif2" style:font-size-complex="9pt"/>
    </style:style>
    <style:style style:name="T12" style:family="text">
      <style:text-properties fo:color="#000080" loext:opacity="100%" style:font-name="sans-serif1" fo:font-size="9pt" fo:language="zxx" fo:country="none" style:text-underline-style="solid" style:text-underline-width="auto" style:text-underline-color="font-color" style:font-size-asian="9pt" style:language-asian="zxx" style:country-asian="none" style:font-name-complex="sans-serif2" style:font-size-complex="9pt"/>
    </style:style>
    <style:style style:name="T13" style:family="text">
      <style:text-properties officeooo:rsid="001f99d1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0a8b9d" style:font-size-asian="9pt" style:font-size-complex="9pt"/>
    </style:style>
    <style:style style:name="T16" style:family="text">
      <style:text-properties fo:font-size="9pt" officeooo:rsid="000b7eb7" style:font-size-asian="9pt" style:font-size-complex="9pt"/>
    </style:style>
    <style:style style:name="T17" style:family="text">
      <style:text-properties fo:font-size="9pt" officeooo:rsid="000f20bd" style:font-size-asian="9pt" style:font-size-complex="9pt"/>
    </style:style>
    <style:style style:name="T18" style:family="text">
      <style:text-properties fo:font-size="9pt" officeooo:rsid="0015ed54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0a8b9d" style:font-size-asian="9pt" style:font-weight-asian="bold" style:font-size-complex="9pt" style:font-weight-complex="bold"/>
    </style:style>
    <style:style style:name="T21" style:family="text">
      <style:text-properties fo:font-size="9pt" fo:font-weight="bold" officeooo:rsid="001dce60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20fed3" style:font-size-asian="9pt" style:font-weight-asian="bold" style:font-size-complex="9pt" style:font-weight-complex="bold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rganisateur : </text:span><text:span text:style-name="T11">Mme BEDIN Evelyne Association La Boule des Pins</text:span><text:span text:style-name="T14"><text:line-break/></text:span><text:span text:style-name="T11">Adresse : 180 rue des Cannas 40600 BISCARROSSE Mail :</text:span><text:a xlink:type="simple" xlink:href="mailto:bedin.evelyne@orange.fr" text:style-name="Internet_20_link" text:visited-style-name="Visited_20_Internet_20_Link"><text:span text:style-name="T12">bedin.evelyne@orange.fr</text:span></text:a><text:span text:style-name="T12"> </text:span></text:p>
      <text:p text:style-name="P10"><text:span text:style-name="T9">tél:06 72 75 72 1</text:span><text:span text:style-name="T10">5</text:span></text:p>
      <text:p text:style-name="P3"><text:a xlink:type="simple" xlink:href="mailto:bedin.evelyne@orange.fr" text:style-name="Standard" text:visited-style-name="Standard"/></text:p>
      <text:p text:style-name="P3"><text:a xlink:type="simple" xlink:href="mailto:bedin.evelyne@orange.fr" text:style-name="Standard" text:visited-style-name="Standard"><text:span text:style-name="T2">ATTESTATION</text:span><text:span text:style-name="T14"> </text:span><text:span text:style-name="T2">-</text:span></text:a><text:bookmark text:name="page3R_mcid81"/><text:a xlink:type="simple" xlink:href="mailto:bedin.evelyne@orange.fr" text:style-name="Standard" text:visited-style-name="Standard"><text:span text:style-name="T14"> </text:span><text:span text:style-name="T2">INSCRIPTION</text:span><text:span text:style-name="T14"> </text:span><text:span text:style-name="T2">VIDE-GRENIER </text:span></text:a></text:p>
      <text:p text:style-name="P13"><text:a xlink:type="simple" xlink:href="mailto:bedin.evelyne@orange.fr" text:style-name="Standard" text:visited-style-name="Standard"/></text:p>
      <text:p text:style-name="P3"><text:a xlink:type="simple" xlink:href="mailto:bedin.evelyne@orange.fr" text:style-name="Standard" text:visited-style-name="Standard"><text:span text:style-name="T2">Personne</text:span><text:span text:style-name="T14"> </text:span><text:span text:style-name="T2">physique</text:span></text:a></text:p>
      <text:p text:style-name="P14"><text:a xlink:type="simple" xlink:href="mailto:bedin.evelyne@orange.fr" text:style-name="Standard" text:visited-style-name="Standard"/></text:p>
      <text:p text:style-name="P1"><text:a xlink:type="simple" xlink:href="mailto:bedin.evelyne@orange.fr" text:style-name="Standard" text:visited-style-name="Standard"><text:span text:style-name="T2">se déroulant le</text:span></text:a><text:bookmark text:name="page3R_mcid104"/><text:a xlink:type="simple" xlink:href="mailto:bedin.evelyne@orange.fr" text:style-name="Standard" text:visited-style-name="Standard"><text:span text:style-name="T14"> </text:span><text:span text:style-name="T3">0</text:span></text:a><text:span text:style-name="T8">8</text:span><text:a xlink:type="simple" xlink:href="mailto:bedin.evelyne@orange.fr" text:style-name="Standard" text:visited-style-name="Standard"><text:span text:style-name="T3"> JUIN 202</text:span></text:a><text:span text:style-name="T4">4</text:span><text:a xlink:type="simple" xlink:href="mailto:bedin.evelyne@orange.fr" text:style-name="Standard" text:visited-style-name="Standard"><text:span text:style-name="T14"> </text:span></text:a><text:bookmark text:name="page3R_mcid123"/><text:bookmark text:name="page3R_mcid11"/><text:a xlink:type="simple" xlink:href="mailto:bedin.evelyne@orange.fr" text:style-name="Standard" text:visited-style-name="Standard"><text:span text:style-name="T15">au </text:span><text:span text:style-name="T20">Lac Des Forges</text:span><text:span text:style-name="T15"> </text:span><text:span text:style-name="T14"><text:s/></text:span><text:span text:style-name="T20">40160 YCHOUX</text:span></text:a></text:p>
      <text:p text:style-name="P16"><text:a xlink:type="simple" xlink:href="mailto:bedin.evelyne@orange.fr" text:style-name="Standard" text:visited-style-name="Standard"/></text:p>
      <text:p text:style-name="P2"><text:a xlink:type="simple" xlink:href="mailto:bedin.evelyne@orange.fr" text:style-name="Standard" text:visited-style-name="Standard"><text:span text:style-name="T2">Je ,soussigné(e), Nom : ...</text:span></text:a><text:bookmark text:name="page3R_mcid122"/><text:a xlink:type="simple" xlink:href="mailto:bedin.evelyne@orange.fr" text:style-name="Standard" text:visited-style-name="Standard"><text:span text:style-name="T2">..................................</text:span><text:span text:style-name="T14"> </text:span><text:span text:style-name="T2">Prénom</text:span></text:a><text:bookmark text:name="page3R_mcid121"/><text:a xlink:type="simple" xlink:href="mailto:bedin.evelyne@orange.fr" text:style-name="Standard" text:visited-style-name="Standard"><text:span text:style-name="T14"> </text:span><text:span text:style-name="T2">..............................…</text:span></text:a></text:p>
      <text:p text:style-name="P2"><text:a xlink:type="simple" xlink:href="mailto:bedin.evelyne@orange.fr" text:style-name="Standard" text:visited-style-name="Standard"><text:bookmark text:name="page3R_mcid133"/><text:span text:style-name="T14"><text:line-break/></text:span><text:span text:style-name="T2">Né(e) le ...</text:span></text:a><text:bookmark text:name="page3R_mcid132"/><text:a xlink:type="simple" xlink:href="mailto:bedin.evelyne@orange.fr" text:style-name="Standard" text:visited-style-name="Standard"><text:span text:style-name="T2">....................à</text:span><text:span text:style-name="T14"> </text:span><text:span text:style-name="T2">...........</text:span></text:a><text:bookmark text:name="page3R_mcid131"/><text:a xlink:type="simple" xlink:href="mailto:bedin.evelyne@orange.fr" text:style-name="Standard" text:visited-style-name="Standard"><text:span text:style-name="T2">............................</text:span><text:span text:style-name="T14"> </text:span><text:span text:style-name="T2">Département :</text:span></text:a><text:bookmark text:name="page3R_mcid13"/><text:a xlink:type="simple" xlink:href="mailto:bedin.evelyne@orange.fr" text:style-name="Standard" text:visited-style-name="Standard"><text:span text:style-name="T14"> </text:span><text:span text:style-name="T2">.........</text:span></text:a><text:bookmark text:name="page3R_mcid143"/><text:a xlink:type="simple" xlink:href="mailto:bedin.evelyne@orange.fr" text:style-name="Standard" text:visited-style-name="Standard"><text:span text:style-name="T14"><text:line-break/></text:span></text:a></text:p>
      <text:p text:style-name="P2"><text:a xlink:type="simple" xlink:href="mailto:bedin.evelyne@orange.fr" text:style-name="Standard" text:visited-style-name="Standard"><text:span text:style-name="T16">Adresse</text:span><text:span text:style-name="T2">:</text:span></text:a><text:bookmark text:name="page3R_mcid142"/><text:a xlink:type="simple" xlink:href="mailto:bedin.evelyne@orange.fr" text:style-name="Standard" text:visited-style-name="Standard"><text:span text:style-name="T2">....................</text:span></text:a><text:bookmark text:name="page3R_mcid141"/><text:a xlink:type="simple" xlink:href="mailto:bedin.evelyne@orange.fr" text:style-name="Standard" text:visited-style-name="Standard"><text:span text:style-name="T2">........................................</text:span></text:a><text:bookmark text:name="page3R_mcid14"/><text:a xlink:type="simple" xlink:href="mailto:bedin.evelyne@orange.fr" text:style-name="Standard" text:visited-style-name="Standard"><text:span text:style-name="T2">..........................................…</text:span></text:a></text:p>
      <text:p text:style-name="P2"><text:a xlink:type="simple" xlink:href="mailto:bedin.evelyne@orange.fr" text:style-name="Standard" text:visited-style-name="Standard"><text:span text:style-name="T14"><text:line-break/></text:span><text:span text:style-name="T2">CP ...</text:span></text:a><text:bookmark text:name="page3R_mcid151"/><text:a xlink:type="simple" xlink:href="mailto:bedin.evelyne@orange.fr" text:style-name="Standard" text:visited-style-name="Standard"><text:span text:style-name="T2">.............. Ville</text:span></text:a><text:bookmark text:name="page3R_mcid15"/><text:a xlink:type="simple" xlink:href="mailto:bedin.evelyne@orange.fr" text:style-name="Standard" text:visited-style-name="Standard"><text:span text:style-name="T14"> </text:span><text:span text:style-name="T2">.................................</text:span><text:span text:style-name="T14"> </text:span><text:span text:style-name="T2">Tél. ...............................…</text:span></text:a></text:p>
      <text:p text:style-name="P5"><text:a xlink:type="simple" xlink:href="mailto:bedin.evelyne@orange.fr" text:style-name="Standard" text:visited-style-name="Standard"><text:span text:style-name="T14"><text:s/></text:span></text:a></text:p>
      <text:p text:style-name="P2"><text:a xlink:type="simple" xlink:href="mailto:bedin.evelyne@orange.fr" text:style-name="Standard" text:visited-style-name="Standard"><text:span text:style-name="T2">Em</text:span></text:a><text:bookmark text:name="page3R_mcid161"/><text:a xlink:type="simple" xlink:href="mailto:bedin.evelyne@orange.fr" text:style-name="Standard" text:visited-style-name="Standard"><text:span text:style-name="T2">ail</text:span><text:span text:style-name="T14"> </text:span><text:span text:style-name="T2">: ...</text:span></text:a><text:bookmark text:name="page3R_mcid16"/><text:a xlink:type="simple" xlink:href="mailto:bedin.evelyne@orange.fr" text:style-name="Standard" text:visited-style-name="Standard"><text:span text:style-name="T2">.........................................................…</text:span></text:a></text:p>
      <text:p text:style-name="P2"><text:a xlink:type="simple" xlink:href="mailto:bedin.evelyne@orange.fr" text:style-name="Standard" text:visited-style-name="Standard"><text:bookmark text:name="page3R_mcid17"/><text:span text:style-name="T14"><text:line-break/></text:span><text:span text:style-name="T2">Titulaire de la pièce d’identité N° ................................................................…</text:span></text:a></text:p>
      <text:p text:style-name="P2"><text:a xlink:type="simple" xlink:href="mailto:bedin.evelyne@orange.fr" text:style-name="Standard" text:visited-style-name="Standard"><text:span text:style-name="T14"><text:line-break/></text:span><text:span text:style-name="T2">Délivrée le ...</text:span></text:a><text:bookmark text:name="page3R_mcid194"/><text:a xlink:type="simple" xlink:href="mailto:bedin.evelyne@orange.fr" text:style-name="Standard" text:visited-style-name="Standard"><text:span text:style-name="T2">..........................</text:span></text:a><text:bookmark text:name="page3R_mcid193"/><text:a xlink:type="simple" xlink:href="mailto:bedin.evelyne@orange.fr" text:style-name="Standard" text:visited-style-name="Standard"><text:span text:style-name="T2">...........</text:span></text:a><text:bookmark text:name="page3R_mcid192"/><text:a xlink:type="simple" xlink:href="mailto:bedin.evelyne@orange.fr" text:style-name="Standard" text:visited-style-name="Standard"><text:span text:style-name="T2">...</text:span><text:span text:style-name="T14"> </text:span><text:span text:style-name="T2">par .........................................…</text:span></text:a></text:p>
      <text:p text:style-name="P2"><text:a xlink:type="simple" xlink:href="mailto:bedin.evelyne@orange.fr" text:style-name="Standard" text:visited-style-name="Standard"><text:bookmark text:name="page3R_mcid20"/><text:span text:style-name="T14"><text:line-break/></text:span><text:span text:style-name="T2">Déclare sur l’honneur :</text:span></text:a><text:bookmark text:name="page3R_mcid217"/><text:a xlink:type="simple" xlink:href="mailto:bedin.evelyne@orange.fr" text:style-name="Standard" text:visited-style-name="Standard"><text:span text:style-name="T14"> </text:span><text:span text:style-name="T2">-</text:span><text:span text:style-name="T14"> </text:span><text:span text:style-name="T2">de ne pas être commerçant (e)</text:span></text:a><text:bookmark text:name="page3R_mcid216"/><text:a xlink:type="simple" xlink:href="mailto:bedin.evelyne@orange.fr" text:style-name="Standard" text:visited-style-name="Standard"><text:span text:style-name="T14"> </text:span><text:span text:style-name="T2">-</text:span><text:span text:style-name="T14"> </text:span><text:span text:style-name="T2">de ne vendre que des objets personnels et usagés (Article L 310</text:span></text:a><text:bookmark text:name="page3R_mcid215"/><text:a xlink:type="simple" xlink:href="mailto:bedin.evelyne@orange.fr" text:style-name="Standard" text:visited-style-name="Standard"><text:span text:style-name="T2">-2 du Code de commerce)</text:span></text:a><text:bookmark text:name="page3R_mcid214"/><text:a xlink:type="simple" xlink:href="mailto:bedin.evelyne@orange.fr" text:style-name="Standard" text:visited-style-name="Standard"><text:span text:style-name="T14"> </text:span><text:span text:style-name="T2">-</text:span><text:span text:style-name="T14"> </text:span><text:span text:style-name="T2">de non</text:span></text:a><text:bookmark text:name="page3R_mcid213"/><text:a xlink:type="simple" xlink:href="mailto:bedin.evelyne@orange.fr" text:style-name="Standard" text:visited-style-name="Standard"><text:span text:style-name="T2">-participation à 2</text:span><text:span text:style-name="T14"> </text:span><text:span text:style-name="T2">autres manifestations de m</text:span></text:a><text:bookmark text:name="page3R_mcid212"/><text:a xlink:type="simple" xlink:href="mailto:bedin.evelyne@orange.fr" text:style-name="Standard" text:visited-style-name="Standard"><text:span text:style-name="T2">ême nature au cours de l’année civile. (Article R321</text:span></text:a><text:bookmark text:name="page3R_mcid211"/><text:a xlink:type="simple" xlink:href="mailto:bedin.evelyne@orange.fr" text:style-name="Standard" text:visited-style-name="Standard"><text:span text:style-name="T2">-9 du Code pénal)</text:span></text:a><text:bookmark text:name="page3R_mcid232"/><text:bookmark text:name="page3R_mcid22"/><text:bookmark text:name="page3R_mcid21"/><text:a xlink:type="simple" xlink:href="mailto:bedin.evelyne@orange.fr" text:style-name="Standard" text:visited-style-name="Standard"><text:span text:style-name="T14"><text:line-break/></text:span><text:span text:style-name="T17">Prix : </text:span><text:span text:style-name="T3">3</text:span><text:span text:style-name="T14">€ Le</text:span><text:span text:style-name="T3"> mètre linéaire</text:span><text:span text:style-name="T14"><text:line-break/></text:span><text:span text:style-name="T2">Réservation de</text:span><text:span text:style-name="T14"> </text:span><text:span text:style-name="T15">l’</text:span><text:span text:style-name="T2">emplacement </text:span><text:span text:style-name="T3">de longueur de :……..</text:span><text:span text:style-name="T5">m</text:span><text:span text:style-name="T14"> </text:span><text:span text:style-name="T2">soit un</text:span></text:a><text:bookmark text:name="page3R_mcid242"/><text:a xlink:type="simple" xlink:href="mailto:bedin.evelyne@orange.fr" text:style-name="Standard" text:visited-style-name="Standard"><text:span text:style-name="T14"> </text:span><text:span text:style-name="T2">règlement de : <text:s/>……….x 3€ </text:span><text:span text:style-name="T6">soit : </text:span><text:span text:style-name="T2">…..…….</text:span><text:span text:style-name="T14"> €</text:span></text:a><text:bookmark text:name="page3R_mcid241"/><text:a xlink:type="simple" xlink:href="mailto:bedin.evelyne@orange.fr" text:style-name="Standard" text:visited-style-name="Standard"><text:span text:style-name="T14"> </text:span><text:span text:style-name="T2"><text:s/>paiement</text:span><text:span text:style-name="T14"> </text:span><text:span text:style-name="T17">par chèque</text:span><text:span text:style-name="T2"> </text:span></text:a><text:bookmark text:name="page3R_mcid24"/><text:span text:style-name="T7">ou espèces.</text:span><text:a xlink:type="simple" xlink:href="mailto:bedin.evelyne@orange.fr" text:style-name="Standard" text:visited-style-name="Standard"><text:span text:style-name="T14"><text:line-break/></text:span><text:span text:style-name="T2">Toute réservation est ferme et définitive</text:span></text:a><text:bookmark text:name="page3R_mcid251"/><text:a xlink:type="simple" xlink:href="mailto:bedin.evelyne@orange.fr" text:style-name="Standard" text:visited-style-name="Standard"><text:span text:style-name="T14"> – </text:span><text:span text:style-name="T2">Aucun remboursement ne pourra être demandé</text:span></text:a></text:p>
      <text:p text:style-name="P2"><text:a xlink:type="simple" xlink:href="mailto:bedin.evelyne@orange.fr" text:style-name="Standard" text:visited-style-name="Standard"><text:bookmark text:name="page3R_mcid26"/><text:bookmark text:name="page3R_mcid25"/><text:span text:style-name="T14"><text:line-break/></text:span><text:span text:style-name="T2">Attestation devant être remis</text:span><text:span text:style-name="T3">e</text:span><text:span text:style-name="T2"> à l’organisateur qui le joindra au registre pour remise au Maire de la Com</text:span></text:a><text:bookmark text:name="page3R_mcid271"/><text:a xlink:type="simple" xlink:href="mailto:bedin.evelyne@orange.fr" text:style-name="Standard" text:visited-style-name="Standard"><text:span text:style-name="T2">mune d’organisation</text:span></text:a><text:bookmark text:name="page3R_mcid27"/><text:a xlink:type="simple" xlink:href="mailto:bedin.evelyne@orange.fr" text:style-name="Standard" text:visited-style-name="Standard"><text:span text:style-name="T14"><text:line-break/></text:span><text:span text:style-name="T2">Fait à ...</text:span></text:a><text:bookmark text:name="page3R_mcid282"/><text:a xlink:type="simple" xlink:href="mailto:bedin.evelyne@orange.fr" text:style-name="Standard" text:visited-style-name="Standard"><text:span text:style-name="T2">....................................</text:span><text:span text:style-name="T14"> </text:span><text:span text:style-name="T2">le ...............................................…</text:span></text:a></text:p>
      <text:p text:style-name="P5"><text:a xlink:type="simple" xlink:href="mailto:bedin.evelyne@orange.fr" text:style-name="Standard" text:visited-style-name="Standard"/></text:p>
      <text:p text:style-name="P2"><text:a xlink:type="simple" xlink:href="mailto:bedin.evelyne@orange.fr" text:style-name="Standard" text:visited-style-name="Standard"><text:span text:style-name="T2">Signature</text:span></text:a></text:p>
      <text:p text:style-name="P6"/>
      <text:p text:style-name="Standard"><text:a xlink:type="simple" xlink:href="mailto:bedin.evelyne@orange.fr" text:style-name="Standard" text:visited-style-name="Standard"/></text:p>
      <text:p text:style-name="P9"><text:a xlink:type="simple" xlink:href="mailto:bedin.evelyne@orange.fr" text:style-name="Standard" text:visited-style-name="Standard"><text:span text:style-name="T18">À RETENIR :</text:span></text:a></text:p>
      <text:p text:style-name="P7"><text:a xlink:type="simple" xlink:href="mailto:bedin.evelyne@orange.fr" text:style-name="Standard" text:visited-style-name="Standard"><text:span text:style-name="T14">-Pas de vente d’animaux vivants</text:span></text:a></text:p>
      <text:p text:style-name="P7"><text:a xlink:type="simple" xlink:href="mailto:bedin.evelyne@orange.fr" text:style-name="Standard" text:visited-style-name="Standard"><text:span text:style-name="T14">-Inscription obligatoire, afin de définir les emplacements</text:span></text:a></text:p>
      <text:p text:style-name="P7"><text:a xlink:type="simple" xlink:href="mailto:bedin.evelyne@orange.fr" text:style-name="Standard" text:visited-style-name="Standard"><text:span text:style-name="T14">-les chèques doivent être libellés à l’ordre de : La Boule Des Pins</text:span></text:a></text:p>
      <text:p text:style-name="P11">-<text:span text:style-name="T13">Joindre une photocopie recto/verso d’une pièce d’identité</text:span></text:p>
      <text:p text:style-name="P7"><text:a xlink:type="simple" xlink:href="mailto:bedin.evelyne@orange.fr" text:style-name="Standard" text:visited-style-name="Standard"><text:span text:style-name="T14">-l’inscription sera enregistrée </text:span><text:span text:style-name="T19">après paiement</text:span></text:a></text:p>
      <text:p text:style-name="P8"><text:a xlink:type="simple" xlink:href="mailto:bedin.evelyne@orange.fr" text:style-name="Standard" text:visited-style-name="Standard"><text:span text:style-name="T14">-il n’y aura pas de remboursement en cas d’intempéries</text:span></text:a></text:p>
      <text:p text:style-name="P7"><text:a xlink:type="simple" xlink:href="mailto:bedin.evelyne@orange.fr" text:style-name="Standard" text:visited-style-name="Standard"><text:span text:style-name="T23">-l’accueil des exposants se fera </text:span><text:span text:style-name="T19"><text:s/>à <text:s/>partir de </text:span><text:span text:style-name="T21">6</text:span><text:span text:style-name="T19">h</text:span><text:span text:style-name="T22">3</text:span><text:span text:style-name="T19">0</text:span></text:a></text:p>
      <text:p text:style-name="P8"><text:a xlink:type="simple" xlink:href="mailto:bedin.evelyne@orange.fr" text:style-name="Standard" text:visited-style-name="Standard"><text:span text:style-name="T14">-l’emplacement non occupé à 9h30 sera considéré comme libre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  <style:font-face style:name="sans-serif1" svg:font-family="sans-serif" style:font-family-generic="roman" style:font-pitch="variable"/>
    <style:font-face style:name="sans-serif2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1M32S</meta:editing-duration>
    <meta:editing-cycles>17</meta:editing-cycles>
    <meta:generator>LibreOffice/7.5.2.2$Windows_X86_64 LibreOffice_project/53bb9681a964705cf672590721dbc85eb4d0c3a2</meta:generator>
    <dc:date>2024-02-29T08:13:18.399000000</dc:date>
    <meta:document-statistic meta:table-count="0" meta:image-count="0" meta:object-count="0" meta:page-count="1" meta:paragraph-count="25" meta:word-count="260" meta:character-count="2142" meta:non-whitespace-character-count="1890"/>
  </office:meta>
</office:document-meta>
</file>