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1db010" style:font-size-asian="14pt" style:font-weight-asian="bold" style:font-size-complex="14pt"/>
    </style:style>
    <style:style style:name="T3" style:family="text">
      <style:text-properties fo:font-size="14pt" fo:font-weight="bold" officeooo:rsid="001f1875" style:font-size-asian="14pt" style:font-weight-asian="bold" style:font-size-complex="14pt"/>
    </style:style>
    <style:style style:name="T4" style:family="text">
      <style:text-properties fo:font-weight="bold" style:font-weight-asian="bold"/>
    </style:style>
    <style:style style:name="T5" style:family="text">
      <style:text-properties fo:font-weight="bold" officeooo:rsid="001bf7ae" style:font-weight-asian="bold"/>
    </style:style>
    <style:style style:name="T6" style:family="text">
      <style:text-properties fo:font-size="10pt" style:font-size-asian="10pt" style:font-size-complex="10pt"/>
    </style:style>
    <style:style style:name="T7" style:family="text">
      <style:text-properties fo:font-size="10pt" officeooo:rsid="001bf7ae" style:font-size-asian="10pt" style:font-size-complex="10pt"/>
    </style:style>
    <style:style style:name="T8" style:family="text">
      <style:text-properties officeooo:rsid="001f1875"/>
    </style:style>
    <style:style style:name="T9" style:family="text">
      <style:text-properties style:font-name="Times New Roman" fo:font-size="14pt" fo:font-weight="bold" officeooo:rsid="001f1875" style:font-name-asian="Times New Roman1" style:font-size-asian="14pt" style:language-asian="fr" style:country-asian="FR" style:font-weight-asian="bold"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Brocante 20</text:span><text:span text:style-name="T9">20</text:span></text:p>
      <text:p text:style-name="P2">Règlement</text:p>
      <text:p text:style-name="P1"/>
      <text:p text:style-name="P7">Article 1 : Exposants</text:p>
      <text:p text:style-name="P4">Cette manifestation est ouverte aux professionnels de toutes régions. Le résultat des ventes et transactions reste entièrement acquis à l’exposant, sans aucun droit de regard de l’organisateur.</text:p>
      <text:p text:style-name="P7">Article 2 : Inscriptions </text:p>
      <text:p text:style-name="P3"><text:span text:style-name="T6">Bulletin d’inscription à retourner signé et daté accompagné du règlement. Il est recommandé de faire parvenir au plus tôt votre bulletin de participation, les places étant limitées. En cas d’annulation de votre inscription, elle devra être signaler à l’organisateur ( JMF Arverne Evènementiel ) au plus tard </text:span><text:span text:style-name="T7">15 jours avant la manifestation</text:span><text:span text:style-name="T6">. Ce n’est qu’à cette condition expresse que le remboursement sera effectué. Aucun remboursement ne sera possible au-delà de cette date.</text:span></text:p>
      <text:p text:style-name="P7">Article 3 : Emplacements</text:p>
      <text:p text:style-name="P4">Les exposants devront prévoir le matériel nécessaire à la présentation de leurs produits ( tables, grilles, supports…) </text:p>
      <text:p text:style-name="P3"><text:span text:style-name="T4">Article 4 : Installation de 5h à 7h </text:span><text:span text:style-name="T5">le jour de la manifestation</text:span></text:p>
      <text:p text:style-name="P4">Il est impératif que l’exposant soit présent et son stand installé dès le début de la brocante (7h). En cas d’absence, il sera considéré comme défaillant et ne pourra prétendre à aucun remboursement. Les stands devront être installés selon les attributions et laisser le libre accès aux véhicules prioritaires ( pompiers, sécurité…). Ils ne devront en aucun cas être déplacés ou modifiés entre exposants, sauf accord de l’organisateur. Votre stand devra rester installé jusqu’à la fin de la manifestation. Avant votre départ, nous vous prions de bien vouloir vérifier la propreté de l’emplacement.</text:p>
      <text:p text:style-name="P7">Article 5 : Assurances</text:p>
      <text:p text:style-name="P4">Les titulaires de l’autorisation d’exposer doivent obligatoirement contracter auprès d’une compagnie d’assurances une police de type responsabilité civile les garantissant contre tous les risques inhérents à leur activité sur le lieu d’exposition. Aucune responsabilité ne pourra être retenue, ni de recours engagé contre l’organisateur JMF Evènementiel en cas d’accident ou de dommages de toute nature qui pourraient survenir du fait de l’exposant ou de ses biens ( matériel, produits…) pour quelque cause que ce soit. Seul le titulaire de l’autorisation d’exposer assumera les charges et conséquences d’un sinistre pour lequel il serait mis en cause. JMF Evènementiel décline toute responsabilité en ce qui concerne les accidents qui peuvent survenir pendant les manœuvres d’installation des stands, de remballage en fin de manifestation, ou du fait de la présence de véhicules sur le lieu de l’exposition.</text:p>
      <text:p text:style-name="P7">Article 6 : Divers</text:p>
      <text:p text:style-name="P4">Les exposants autorisent JMF Evènementiel à diffuser les images et différentes prises de vue de l’exposition et de ses participants à la presse ou dans le cadre de toute action publicitaire…</text:p>
      <text:p text:style-name="P4">En cas d’annulation de cette manifestation par l’organisateur, les inscrits seront intégralement remboursés.</text:p>
      <text:p text:style-name="P4">Les participants ne doivent pas par leur comportement ( altercation, provocation, incidents entre exposants, non respect des injonctions faites par les organisateurs ) nuire au bon déroulement et à la tranquillité de la brocante. Le non respect de ce règlement pourra entrainer la fermeture du stand incriminé.</text:p>
      <text:p text:style-name="P4"/>
      <text:p text:style-name="P3"><text:span text:style-name="T6"><text:s text:c="3"/></text:span><text:span text:style-name="T4">Ces directives peuvent paraître un peu restrictives, mais c’est à ce prix que la bonne tenue de cette manifestation, souhaitée par l’organisateur, sera possible. Que cette journée soit pour tous un agréable moment d’échange et de convivialité.</text:span></text:p>
      <text:p text:style-name="P5"/>
      <text:p text:style-name="P6"/>
      <text:p text:style-name="P6"/>
      <text:p text:style-name="P6">Jean-Marc Fontanini – Le Mas 63520 Domaize</text:p>
      <text:p text:style-name="P6">Tél. 06 47 72 65 84 ou 06.73.45.15.97</text:p>
      <text:p text:style-name="P6">jmf.evenementiel@yahoo.fr</text:p>
      <text:p text:style-name="Standard"/>
      <text:p text:style-name="Standard"/>
      <text:p text:style-name="P5"/>
      <text:p text:style-name="P5"/>
      <text:p text:style-name="P5"/>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2pt" fo:language="fr" fo:country="FR"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2pt" fo:language="fr" fo:country="FR"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16</meta:editing-cycles>
    <meta:creation-date>2012-12-11T08:49:00</meta:creation-date>
    <dc:date>2020-01-14T07:37:27.270000000</dc:date>
    <meta:editing-duration>PT28M34S</meta:editing-duration>
    <meta:generator>LibreOffice/6.3.3.2$Windows_x86 LibreOffice_project/a64200df03143b798afd1ec74a12ab50359878ed</meta:generator>
    <meta:document-statistic meta:table-count="0" meta:image-count="0" meta:object-count="0" meta:page-count="1" meta:paragraph-count="20" meta:word-count="522" meta:character-count="3445" meta:non-whitespace-character-count="29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