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500000099E3A0455E5C22CF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omic Sans MS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-0.199cm" fo:margin-right="0cm" fo:text-align="center" style:justify-single-word="false" fo:text-indent="0cm" style:auto-text-indent="false">
        <style:tab-stops/>
      </style:paragraph-properties>
      <style:text-properties style:font-name="Comic Sans MS" fo:font-size="9pt" style:font-size-asian="9pt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9pt" fo:font-weight="bold" style:font-size-asian="9pt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9pt" style:font-size-asian="9pt" style:font-size-complex="12pt"/>
    </style:style>
    <style:style style:name="P13" style:family="paragraph" style:parent-style-name="Standard" style:master-page-name="MP0">
      <style:paragraph-properties style:page-number="auto" fo:break-before="page"/>
      <style:text-properties style:font-name="Comic Sans MS" fo:font-size="9pt" style:font-size-asian="9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a9f2"/>
    </style:style>
    <style:style style:name="T1" style:family="text">
      <style:text-properties officeooo:rsid="00063e09"/>
    </style:style>
    <style:style style:name="T2" style:family="text">
      <style:text-properties style:font-name="Comic Sans MS" fo:font-size="9pt" style:font-size-asian="9pt" style:font-size-complex="12pt"/>
    </style:style>
    <style:style style:name="T3" style:family="text">
      <style:text-properties style:font-name="Comic Sans MS" fo:font-size="8pt" style:font-size-asian="8pt" style:font-name-complex="Arial"/>
    </style:style>
    <style:style style:name="T4" style:family="text">
      <style:text-properties style:font-name="Comic Sans MS" fo:font-size="8pt" officeooo:rsid="0007efb1" style:font-size-asian="8pt" style:font-name-complex="Arial"/>
    </style:style>
    <style:style style:name="T5" style:family="text">
      <style:text-properties style:font-name="Comic Sans M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/>
    </style:style>
    <style:style style:name="T6" style:family="text">
      <style:text-properties style:font-name="Comic Sans MS" fo:font-size="8pt" style:text-underline-style="solid" style:text-underline-width="auto" style:text-underline-color="font-color" fo:font-weight="bold" officeooo:rsid="0008a9f2" style:text-underline-mode="continuous" style:text-overline-mode="continuous" style:text-line-through-mode="continuous" style:font-size-asian="8pt" style:font-weight-asian="bold" style:font-name-complex="Arial" style:font-weight-complex="normal"/>
    </style:style>
    <style:style style:name="T7" style:family="text">
      <style:text-properties style:font-name="Comic Sans MS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Arial" style:font-weight-complex="normal"/>
    </style:style>
    <style:style style:name="T8" style:family="text">
      <style:text-properties style:font-name="Comic Sans MS" fo:font-size="8pt" style:text-underline-style="none" fo:font-weight="normal" officeooo:rsid="0008a9f2" style:text-underline-mode="continuous" style:text-overline-mode="continuous" style:text-line-through-mode="continuous" style:font-size-asian="8pt" style:font-weight-asian="normal" style:font-name-complex="Arial" style:font-weight-complex="normal"/>
    </style:style>
    <style:style style:name="T9" style:family="text">
      <style:text-properties style:font-name="Comic Sans MS" fo:font-size="14pt" fo:font-weight="bold" style:font-size-asian="14pt" style:font-weight-asian="bold" style:font-name-complex="Arial"/>
    </style:style>
    <style:style style:name="T10" style:family="text">
      <style:text-properties style:font-name="Comic Sans MS" fo:font-size="14pt" style:text-underline-style="none" fo:font-weight="bold" officeooo:rsid="0008a9f2" style:text-underline-mode="continuous" style:text-overline-mode="continuous" style:text-line-through-mode="continuous" style:font-size-asian="14pt" style:font-weight-asian="bold" style:font-name-complex="Arial" style:font-weight-complex="normal"/>
    </style:style>
    <style:style style:name="T11" style:family="text">
      <style:text-properties style:font-name="Comic Sans MS" fo:font-size="6pt" officeooo:rsid="0008a9f2" style:font-size-asian="5.25pt" style:font-size-complex="6pt"/>
    </style:style>
    <style:style style:name="T12" style:family="text">
      <style:text-properties style:font-name="Comic Sans MS" fo:font-size="7pt" style:font-size-asian="7pt" style:font-size-complex="7pt"/>
    </style:style>
    <style:style style:name="T13" style:family="text">
      <style:text-properties style:font-name="Comic Sans MS" fo:font-size="7pt" officeooo:rsid="0008a9f2" style:font-size-asian="7pt" style:font-size-complex="7pt"/>
    </style:style>
    <style:style style:name="T14" style:family="text">
      <style:text-properties fo:color="#0000f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5" style:family="text">
      <style:text-properties officeooo:rsid="0008a9f2"/>
    </style:style>
    <style:style style:name="T16" style:family="text">
      <style:text-properties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INSCRIPTION VIDE-GRENIER</text:p>
      <text:p text:style-name="P4"/>
      <text:p text:style-name="P8">DIMANCHE <text:span text:style-name="T15">1er</text:span> JUIN 202<text:span text:style-name="T15">5</text:span> – Espace COATIGRAC ’ H – rue de Coatigrac’h <text:s/>CHATEAULIN</text:p>
      <text:p text:style-name="P4"/>
      <text:p text:style-name="P6">PERSONNE PHYSIQUE</text:p>
      <text:p text:style-name="P3"/>
      <text:p text:style-name="P5">Je soussigné (e),</text:p>
      <text:p text:style-name="P5"/>
      <text:p text:style-name="P5">NOM………………………………………...................................................PRENOM………………………………………………………………………………..</text:p>
      <text:p text:style-name="P5"/>
      <text:p text:style-name="P5">NE (E ) LE………………….……..…A…………………………..……………………………..…..DEPARTEMENT…………...……………………………………</text:p>
      <text:p text:style-name="P5"/>
      <text:p text:style-name="P5">ADRESSE………………………………………..............................................................................................................................................</text:p>
      <text:p text:style-name="P5"/>
      <text:p text:style-name="P5">CP…………………………….VILLE……………………………………….................................................................................................................</text:p>
      <text:p text:style-name="P5"/>
      <text:p text:style-name="P5">TELEPHONE FIXE …………………….............................................PORTABLE :….........................................................................</text:p>
      <text:p text:style-name="P5"/>
      <text:p text:style-name="P5">ADRESSE MAIL : ………………………………………………………………………………………………………………………………………………………….……….</text:p>
      <text:p text:style-name="P5"/>
      <text:p text:style-name="P5">TITULAIRE DE LA PIECE D’IDENTITE :</text:p>
      <text:p text:style-name="P5"/>
      <text:p text:style-name="P5">Nature…………………………………………………….N°..……………….………………………………………………………………………………………………………….</text:p>
      <text:p text:style-name="P5"/>
      <text:p text:style-name="P5">Délirée le……………………………………………….par……………………………………….......................................................................................</text:p>
      <text:p text:style-name="P5"/>
      <text:p text:style-name="P5">N° IMMATRICULATION DE MON VEHICULE :…………………………………………………………….……………………………..................</text:p>
      <text:p text:style-name="P5"/>
      <text:p text:style-name="P5">DECLARE SUR L’HONNEUR:</text:p>
      <text:p text:style-name="P5"><text:tab/>-Ne pas être commerçant ( e )</text:p>
      <text:p text:style-name="P5"><text:tab/>-Ne vendre que des objets personnels ou usagés (article L310-2 Code du commerce)</text:p>
      <text:p text:style-name="P5"><text:tab/>-Ne pas participer à plus de 2 manifestations de même nature au cours de l’année civile (article <text:tab/>R321-9 du code pénal)</text:p>
      <text:p text:style-name="P5"/>
      <text:p text:style-name="P5">Fait à…………………………………………………………le……………………………………………………………………………………………………………………………</text:p>
      <text:p text:style-name="P5"/>
      <text:p text:style-name="P5"><text:tab/><text:tab/><text:tab/><text:tab/><text:tab/><text:tab/><text:tab/>SIGNATURE</text:p>
      <text:p text:style-name="P5"/>
      <text:p text:style-name="P5"/>
      <text:p text:style-name="P5"/>
      <text:p text:style-name="P5">……………………………………….................................................................................................................................................................</text:p>
      <text:p text:style-name="P5"/>
      <text:p text:style-name="P7"><text:span text:style-name="Police_20_par_20_défaut"><text:span text:style-name="T3">Ci-joint règlement de …………………….…€ pour…..………………….</text:span></text:span><text:span text:style-name="Police_20_par_20_défaut"><text:span text:style-name="T4">Tables</text:span></text:span><text:span text:style-name="Police_20_par_20_défaut"><text:span text:style-name="T3"> ( </text:span></text:span><text:span text:style-name="Police_20_par_20_défaut"><text:span text:style-name="T4">ci-dessous :</text:span></text:span><text:span text:style-name="Police_20_par_20_défaut"><text:span text:style-name="T3">cocher la case de votre choix) :</text:span></text:span></text:p>
      <text:p text:style-name="P9"><text:span text:style-name="Police_20_par_20_défaut"><text:span text:style-name="T9">□ </text:span></text:span><text:span text:style-name="Police_20_par_20_défaut"><text:span text:style-name="T3">avec (ou sans) tables à 7€ <text:s/></text:span></text:span><text:span text:style-name="Police_20_par_20_défaut"><text:span text:style-name="T5">la table de 1m80</text:span></text:span><text:span text:style-name="Police_20_par_20_défaut"><text:span text:style-name="T7"> </text:span></text:span><text:span text:style-name="Police_20_par_20_défaut"><text:span text:style-name="T8">(en intérieur)</text:span></text:span></text:p>
      <text:p text:style-name="P15"><text:span text:style-name="Police_20_par_20_défaut"><text:span text:style-name="T10">□ </text:span></text:span><text:span text:style-name="Police_20_par_20_défaut"><text:span text:style-name="T8">avec portant + 1€</text:span></text:span></text:p>
      <text:p text:style-name="P9"><text:span text:style-name="Police_20_par_20_défaut"><text:span text:style-name="T9">□ </text:span></text:span><text:span text:style-name="Police_20_par_20_défaut"><text:span text:style-name="T3">sans table à 4€ le m/l </text:span></text:span><text:span text:style-name="Police_20_par_20_défaut"><text:span text:style-name="T5">en extérieur</text:span></text:span><text:span text:style-name="Police_20_par_20_défaut"><text:span text:style-name="T3">.</text:span></text:span></text:p>
      <text:p text:style-name="P5"/>
      <text:p text:style-name="P5">L’attestation complétée et signée et le règlement sont à adresser rapidement à l’adresse de l’association (voir en-tête de ce courrier). Les chèques ne seront encaissés que le jour après la manifestation. Un reçu de participant vous sera remis le jour même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1" style:display-name="En-tête Car1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ed_20_de_20_page_20_Car1" style:display-name="Pied de page Car1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6.383cm" fo:margin-left="-0.191cm" table:align="left"/>
    </style:style>
    <style:style style:name="Tableau1.A" style:family="table-column">
      <style:table-column-properties style:column-width="5.644cm"/>
    </style:style>
    <style:style style:name="Tableau1.B" style:family="table-column">
      <style:table-column-properties style:column-width="10.739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9pt" fo:font-weight="bold" style:font-size-asian="9pt" style:font-weight-asian="bold" style:font-size-complex="12pt"/>
    </style:style>
    <style:style style:name="M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9pt" style:font-size-asian="9pt" style:font-size-complex="12pt"/>
    </style:style>
    <style:style style:name="MT1" style:family="text">
      <style:text-properties officeooo:rsid="00063e09"/>
    </style:style>
    <style:style style:name="MT2" style:family="text">
      <style:text-properties style:font-name="Comic Sans MS" fo:font-size="9pt" style:font-size-asian="9pt" style:font-size-complex="12pt"/>
    </style:style>
    <style:style style:name="MT3" style:family="text">
      <style:text-properties style:font-name="Comic Sans MS" fo:font-size="7pt" style:font-size-asian="7pt" style:font-size-complex="7pt"/>
    </style:style>
    <style:style style:name="MT4" style:family="text">
      <style:text-properties style:font-name="Comic Sans MS" fo:font-size="7pt" officeooo:rsid="0008a9f2" style:font-size-asian="7pt" style:font-size-complex="7pt"/>
    </style:style>
    <style:style style:name="MT5" style:family="text">
      <style:text-properties fo:color="#0000f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7cm" fo:margin-left="2.499cm" fo:margin-right="1.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draw:frame draw:style-name="Mfr1" draw:name="Image 1" text:anchor-type="as-char" svg:y="0cm" svg:width="3.191cm" style:rel-width="scale" svg:height="1.767cm" style:rel-height="scale" draw:z-index="1"><draw:image xlink:href="Pictures/100000000000011500000099E3A0455E5C22CF42.png" xlink:type="simple" xlink:show="embed" xlink:actuate="onLoad" loext:mime-type="image/png"/></draw:frame></text:p>
            </table:table-cell>
            <table:table-cell table:style-name="Tableau1.A1" office:value-type="string">
              <text:p text:style-name="MP3">AVIRON CHATEAULINOIS</text:p>
              <text:p text:style-name="MP4"><text:span text:style-name="MT1">73, </text:span>Route de Coatigaor</text:p>
              <text:p text:style-name="MP4">29150 CHATEAULIN</text:p>
              <text:p text:style-name="MP2"><text:span text:style-name="Police_20_par_20_défaut"><text:span text:style-name="MT2">Tél. <text:s/>02.98.86.33.25</text:span></text:span><text:span text:style-name="Police_20_par_20_défaut"><text:span text:style-name="MT3"> </text:span></text:span><text:span text:style-name="Police_20_par_20_défaut"><text:span text:style-name="MT4">Répondeur, nous vous rappelons dans les meilleurs délais</text:span></text:span></text:p>
              <text:p text:style-name="MP2"><text:span text:style-name="Police_20_par_20_défaut"><text:span text:style-name="MT5">videgrenieravironchateaulinois@gmail.com</text:span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Elen</meta:initial-creator>
    <meta:creation-date>2024-02-07T10:16:00Z</meta:creation-date>
    <dc:date>2025-01-28T10:53:16.705000000</dc:date>
    <meta:print-date>2025-01-28T10:51:48.271000000</meta:print-date>
    <meta:editing-cycles>5</meta:editing-cycles>
    <meta:editing-duration>PT11M9S</meta:editing-duration>
    <meta:document-statistic meta:table-count="1" meta:image-count="1" meta:object-count="0" meta:page-count="2" meta:paragraph-count="32" meta:word-count="198" meta:character-count="2378" meta:non-whitespace-character-count="2195"/>
    <meta:template xlink:type="simple" xlink:actuate="onRequest" xlink:title="" xlink:href="Normal"/>
  </office:meta>
</office:document-meta>
</file>