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1" style:font-size-complex="16pt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fo:font-weight="bold" officeooo:rsid="00004210" style:font-size-asian="16pt" style:font-weight-asian="bold" style:font-name-complex="Arial1" style:font-size-complex="16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01e2bd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officeooo:rsid="0001e2bd"/>
    </style:style>
    <style:style style:name="T7" style:family="text">
      <style:text-properties style:text-position="super 58%" style:font-name="Arial" fo:font-size="12pt" officeooo:rsid="0001e2bd" style:font-size-asian="12pt" style:font-name-complex="Arial1" style:font-size-complex="12pt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d’inscription</text:p>
      <text:p text:style-name="Standard"><text:span text:style-name="T1"><text:s text:c="2"/>braderie du </text:span><text:span text:style-name="T2">30</text:span><text:span text:style-name="T1"> août 202</text:span><text:span text:style-name="T2">6</text:span><text:span text:style-name="T1"> <text:s/>Syndicat <text:s/>le Vallon </text:span></text:p>
      <text:p text:style-name="P2">la circulation sera interdite de 8 à 18 h dans la résidence <text:s/>les barrières seront placées entre le 1 rue Louis Le Nain et juste après le magasin moto pour tous </text:p>
      <text:p text:style-name="P1"/>
      <text:p text:style-name="P2">Nom : --------------------- <text:s text:c="11"/>prénom : --------------------------------</text:p>
      <text:p text:style-name="P2"/>
      <text:p text:style-name="P2">Adresse : ---------------------------------------------------------------------------------------------------</text:p>
      <text:p text:style-name="P2">----------------------------------------------------------------------------------------------------------------</text:p>
      <text:p text:style-name="P2">Je participe au vide grenier : <text:s text:c="5"/>oui <text:s text:c="14"/>non <text:s text:c="15"/>(entourer votre réponse ) </text:p>
      <text:p text:style-name="P2"/>
      <text:p text:style-name="Standard"><text:span text:style-name="T5">Si votre réponse est non ne pas remplir la suite du questionnaire</text:span><text:span text:style-name="T3"> .</text:span></text:p>
      <text:p text:style-name="Standard"><text:span text:style-name="T3">Ce vide grenier </text:span><text:span text:style-name="T5">est gratuit</text:span><text:span text:style-name="T3"> pour les résidents du Vallon , payant pour les extérieurs <text:s text:c="2"/></text:span></text:p>
      <text:p text:style-name="P2">A savoir 10 € le 7m et 12 € les 10 m , cela correspond <text:s text:c="3"/>aux adresses des maisons ne participant pas à la braderie avec ou sans garage .</text:p>
      <text:p text:style-name="P2">Si vous participez , répondez aux questions suivantes : <text:s text:c="2"/></text:p>
      <text:p text:style-name="P2">Date de naissance ::------------------</text:p>
      <text:p text:style-name="P2">Profession : ----------------------------------------------</text:p>
      <text:p text:style-name="P2">J’ai participé à plus de <text:s/>deux braderies en 202<text:span text:style-name="T6">5</text:span> <text:s text:c="16"/>oui <text:s text:c="11"/>non </text:p>
      <text:p text:style-name="P2">Je suis un <text:s/>particulier <text:s text:c="2"/>(non professionnel) <text:s text:c="25"/>oui <text:s text:c="12"/>non </text:p>
      <text:p text:style-name="P3">Que vendez vous ? </text:p>
      <text:p text:style-name="P3"/>
      <text:p text:style-name="P2">------------------------------------------------------------------------- ----------------------</text:p>
      <text:p text:style-name="P2">Signature obligatoire </text:p>
      <text:p text:style-name="P2"/>
      <text:p text:style-name="Standard"><text:span text:style-name="T3">Réponse attendue le </text:span><text:span text:style-name="T4">1</text:span><text:span text:style-name="T7">er</text:span><text:span text:style-name="T4"> mai </text:span><text:span text:style-name="T3"><text:s/>au plus tard a déposer au 19 rue louis le nain ou par mail :: </text:span><text:a xlink:type="simple" xlink:href="mailto:christophe.provain@gmail.com" text:style-name="Internet_20_link" text:visited-style-name="Visited_20_Internet_20_Link"><text:span text:style-name="Internet_20_link"><text:span text:style-name="T3">christophe.provain@gmail.com</text:span></text:span></text:a><text:span text:style-name="T3"> </text:span></text:p>
      <text:p text:style-name="P2"><text:s text:c="6"/><text:span text:style-name="T6">car à partir de cette date , je fais appel aux extérieurs ,merci ,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</meta:initial-creator>
    <meta:editing-cycles>6</meta:editing-cycles>
    <meta:print-date>2023-08-03T13:48:00</meta:print-date>
    <meta:creation-date>2024-03-26T16:22:00</meta:creation-date>
    <dc:date>2026-03-26T15:26:56.485000000</dc:date>
    <meta:editing-duration>PT25M3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0" meta:word-count="199" meta:character-count="1577" meta:non-whitespace-character-count="125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