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474a" officeooo:paragraph-rsid="001c474a"/>
    </style:style>
    <style:style style:name="P2" style:family="paragraph" style:parent-style-name="Standard">
      <style:text-properties fo:font-weight="bold" officeooo:rsid="001c474a" officeooo:paragraph-rsid="001c474a" style:font-weight-asian="bold" style:font-weight-complex="bold"/>
    </style:style>
    <style:style style:name="P3" style:family="paragraph" style:parent-style-name="Standard">
      <style:text-properties fo:font-size="18pt" fo:font-weight="bold" officeooo:rsid="001c474a" officeooo:paragraph-rsid="001c474a" style:font-size-asian="18pt" style:font-weight-asian="bold" style:font-size-complex="18pt" style:font-weight-complex="bold"/>
    </style:style>
    <style:style style:name="T1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3"><text:s text:c="28"/><text:span text:style-name="T1"><text:s text:c="2"/>Gaudreville la riviere</text:span></text:p>
      <text:p text:style-name="P3"/>
      <text:p text:style-name="P3"><text:s text:c="28"/>Foire à tout du <text:s/>08 juin 2019 <text:s text:c="2"/></text:p>
      <text:p text:style-name="P3"/>
      <text:p text:style-name="P3">Inscription obligatoire à remplir</text:p>
      <text:p text:style-name="P2"/>
      <text:p text:style-name="P2">Nom :</text:p>
      <text:p text:style-name="P2"/>
      <text:p text:style-name="P2">Prénom :</text:p>
      <text:p text:style-name="P2"/>
      <text:p text:style-name="P2">Adresse complete :</text:p>
      <text:p text:style-name="P2"/>
      <text:p text:style-name="P2">Ville :</text:p>
      <text:p text:style-name="P2"/>
      <text:p text:style-name="P2">Code postale : </text:p>
      <text:p text:style-name="P2"/>
      <text:p text:style-name="P2">N° Piéce d’ identité :</text:p>
      <text:p text:style-name="P2"/>
      <text:p text:style-name="P2">immatriculation du véhicule :</text:p>
      <text:p text:style-name="P2"/>
      <text:p text:style-name="P1"/>
      <text:p text:style-name="P1"/>
      <text:p text:style-name="P1"/>
      <text:p text:style-name="P1"><text:s text:c="36"/>L’association se réserve la restauration et la buvette</text:p>
      <text:p text:style-name="P1"/>
      <text:p text:style-name="P1"/>
      <text:p text:style-name="P1"/>
      <text:p text:style-name="P1"/>
      <text:p text:style-name="P1">Organisé <text:s/>par l’association de chasse de Gaudreville la rivi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1:10:20.261000000</meta:creation-date>
    <dc:date>2019-04-15T11:21:03.594000000</dc:date>
    <meta:editing-duration>PT33S</meta:editing-duration>
    <meta:editing-cycles>1</meta:editing-cycles>
    <meta:document-statistic meta:table-count="0" meta:image-count="0" meta:object-count="0" meta:page-count="1" meta:paragraph-count="12" meta:word-count="52" meta:character-count="402" meta:non-whitespace-character-count="262"/>
    <meta:generator>LibreOffice/5.3.7.2$Windows_X86_64 LibreOffice_project/6b8ed514a9f8b44d37a1b96673cbbdd077e24059</meta:generator>
  </office:meta>
</office:document-meta>
</file>