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41894" officeooo:paragraph-rsid="0014189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4c562" officeooo:paragraph-rsid="0014c56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c562" officeooo:paragraph-rsid="0014c562" style:font-weight-asian="bold" style:font-weight-complex="bold"/>
    </style:style>
    <style:style style:name="P4" style:family="paragraph" style:parent-style-name="Standard">
      <style:text-properties fo:font-weight="bold" officeooo:rsid="0000e760" officeooo:paragraph-rsid="001d23c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41894" officeooo:paragraph-rsid="0014189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4c562" officeooo:paragraph-rsid="0014c56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41894" officeooo:paragraph-rsid="00141894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officeooo:rsid="0005b41b" officeooo:paragraph-rsid="001d23c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c562" officeooo:paragraph-rsid="0014c562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1694e9" officeooo:paragraph-rsid="001694e9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rsid="0004e4e9" officeooo:paragraph-rsid="001d23ca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0e760" officeooo:paragraph-rsid="001d23ca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25dab" officeooo:paragraph-rsid="001d23c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bold" officeooo:rsid="0014c562" officeooo:paragraph-rsid="0014c56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41894" officeooo:paragraph-rsid="00141894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694e9" officeooo:paragraph-rsid="001694e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41894" officeooo:paragraph-rsid="0014189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c0000" style:text-underline-style="solid" style:text-underline-width="auto" style:text-underline-color="font-color" fo:font-weight="bold" officeooo:rsid="00141894" officeooo:paragraph-rsid="00141894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c0000" style:text-underline-style="solid" style:text-underline-width="auto" style:text-underline-color="font-color" fo:font-weight="bold" officeooo:rsid="0014c562" officeooo:paragraph-rsid="0014c562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cc0000" style:text-underline-style="solid" style:text-underline-width="auto" style:text-underline-color="font-color" fo:font-weight="bold" officeooo:rsid="0014c562" officeooo:paragraph-rsid="0014c562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cc0000" style:text-underline-style="solid" style:text-underline-width="auto" style:text-underline-color="font-color" fo:font-weight="normal" officeooo:rsid="00141894" officeooo:paragraph-rsid="00141894" style:font-weight-asian="normal" style:font-weight-complex="normal"/>
    </style:style>
    <style:style style:name="P22" style:family="paragraph" style:parent-style-name="Standard">
      <style:text-properties officeooo:rsid="0007dbaa" officeooo:paragraph-rsid="001d23ca"/>
    </style:style>
    <style:style style:name="P23" style:family="paragraph" style:parent-style-name="Standard">
      <style:text-properties officeooo:rsid="0000e760" officeooo:paragraph-rsid="001d23ca"/>
    </style:style>
    <style:style style:name="P24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officeooo:rsid="0000e760" officeooo:paragraph-rsid="001d23ca" style:font-size-asian="20pt" style:font-size-complex="20pt"/>
    </style:style>
    <style:style style:name="P25" style:family="paragraph" style:parent-style-name="Standard">
      <style:text-properties officeooo:rsid="00025dab" officeooo:paragraph-rsid="001d23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4e9" style:font-weight-asian="normal" style:font-weight-complex="normal"/>
    </style:style>
    <style:style style:name="T3" style:family="text">
      <style:text-properties fo:font-weight="normal" officeooo:rsid="001affac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ffac" style:font-weight-asian="bold" style:font-weight-complex="bold"/>
    </style:style>
    <style:style style:name="T6" style:family="text">
      <style:text-properties fo:font-weight="bold" officeooo:rsid="001dab42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84c1b" style:font-weight-asian="bold" style:font-weight-complex="bold"/>
    </style:style>
    <style:style style:name="T10" style:family="text">
      <style:text-properties officeooo:rsid="001694e9"/>
    </style:style>
    <style:style style:name="T11" style:family="text">
      <style:text-properties officeooo:rsid="00184c1b"/>
    </style:style>
    <style:style style:name="T12" style:family="text">
      <style:text-properties officeooo:rsid="001900a6"/>
    </style:style>
    <style:style style:name="T13" style:family="text">
      <style:text-properties officeooo:rsid="001a2f5b"/>
    </style:style>
    <style:style style:name="T14" style:family="text">
      <style:text-properties officeooo:rsid="001affac"/>
    </style:style>
    <style:style style:name="T15" style:family="text">
      <style:text-properties fo:color="#cc0000"/>
    </style:style>
    <style:style style:name="T16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c0000" style:text-underline-style="solid" style:text-underline-width="auto" style:text-underline-color="font-color" fo:font-weight="bold" officeooo:rsid="001a2f5b" style:font-weight-asian="bold" style:font-weight-complex="bold"/>
    </style:style>
    <style:style style:name="T18" style:family="text">
      <style:text-properties fo:color="#cc0000" style:text-underline-style="solid" style:text-underline-width="auto" style:text-underline-color="font-color" fo:font-weight="bold" officeooo:rsid="00184c1b" style:font-weight-asian="bold" style:font-weight-complex="bold"/>
    </style:style>
    <style:style style:name="T19" style:family="text">
      <style:text-properties fo:color="#cc0000" officeooo:rsid="001a2f5b"/>
    </style:style>
    <style:style style:name="T20" style:family="text">
      <style:text-properties officeooo:rsid="001bf704"/>
    </style:style>
    <style:style style:name="T21" style:family="text">
      <style:text-properties officeooo:rsid="00025dab"/>
    </style:style>
    <style:style style:name="T22" style:family="text">
      <style:text-properties officeooo:rsid="0002ec73"/>
    </style:style>
    <style:style style:name="T23" style:family="text">
      <style:text-properties officeooo:rsid="0007dbaa"/>
    </style:style>
    <style:style style:name="T24" style:family="text">
      <style:text-properties officeooo:rsid="0007c1b0"/>
    </style:style>
    <style:style style:name="T25" style:family="text">
      <style:text-properties officeooo:rsid="001dab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22 ème </text:span>Bourse aux Antiquités <text:span text:style-name="T10">M</text:span>ilitaires organisée par le Groupe de Recherches et d'Etudes en Milieu Souterrain (G.R.E.M.S.)</text:p>
      <text:p text:style-name="P15">SAMEDI <text:s/><text:span text:style-name="T25">20 </text:span><text:s/>AVRIL <text:s/>201<text:span text:style-name="T25">9</text:span></text:p>
      <text:p text:style-name="P16">ESPACE LIGERIA <text:s/>au 9 rue de la croix blanche ; 37270 MONTLOUIS sur LOIRE</text:p>
      <text:p text:style-name="P17"/>
      <text:p text:style-name="P7"/>
      <text:p text:style-name="P5"><text:span text:style-name="T18">BULLETIN de RESERVATION </text:span><text:span text:style-name="T15"><text:s/></text:span><text:span text:style-name="T16">à retourner </text:span><text:span text:style-name="T17">avant le 28 Février 2018</text:span><text:span text:style-name="T19"> ,</text:span><text:span text:style-name="T13"> </text:span><text:s/>accompagné de votre règlement à l'ordre du G.R.E.M.S <text:s text:c="2"/><text:span text:style-name="T10">chez <text:s/></text:span>Mr MATHIAUD <text:span text:style-name="T13">Tony</text:span> , <text:span text:style-name="T14">4 rue du clos du houx </text:span><text:s/>, 37270 MONTLOUIS sur Loire .</text:p>
      <text:p text:style-name="P1"><text:span text:style-name="T2">06.</text:span><text:span text:style-name="T3">64.09.52.09. <text:s/>/ <text:s/>totomongo@hotmail.com</text:span></text:p>
      <text:p text:style-name="P5">NOM ou R<text:span text:style-name="T10">A</text:span>ISON Sociale : …………………………………………………………………………..</text:p>
      <text:p text:style-name="P5">ADRESSE : …………………………………………………………………………………………</text:p>
      <text:p text:style-name="P5">TELEPHONE / MAIL :…………………………………………………………………………….</text:p>
      <text:p text:style-name="P5">1 : Particulier ( joindre photocopie recto-verso de votre C.N.I. )</text:p>
      <text:p text:style-name="P5">2 : Professionnel <text:s/>( n° enregistrement au R.C. ou R.M. <text:span text:style-name="T10">)</text:span></text:p>
      <text:p text:style-name="P5"/>
      <text:p text:style-name="P5"><text:span text:style-name="T16">INSTALLATION</text:span><text:span text:style-name="T15"> </text:span>des exposants <text:s/>le Samedi <text:span text:style-name="T20">20 </text:span>Avril dès 07H00<text:span text:style-name="T4"> </text:span><text:span text:style-name="T5">( </text:span><text:span text:style-name="T6">possibilité le vendredi 19 de 18H00 à 19h00 )</text:span><text:span text:style-name="T5"> .</text:span></text:p>
      <text:p text:style-name="P5"><text:span text:style-name="T8">Par RESPECT dû au public</text:span> qui a payé son droit d'entrée ainsi qu’aux organisateurs , vous vous engagez par ce document à ne pas « fermer » votre stand avant 16H00 . De ce fait nous vous demandons avec votre chèque d'inscription un chèque d'arrhes de 30 euros qui vous sera restitué à 16H00 . </text:p>
      <text:p text:style-name="P18">AUCUNE R<text:span text:style-name="T10">ESERVATION </text:span>ne sera prise en compte sans le chèque d'arrhes.</text:p>
      <text:p text:style-name="P21"/>
      <text:p text:style-name="P5">Ayant pris connaissance du règlement <text:s/>intérieur ci joint ainsi que des conditions de cette bourse :</text:p>
      <text:p text:style-name="P5">1. Je réserve ……..mètres de table à <text:span text:style-name="T12">10 </text:span>euros le mètre linéaire soit……..euros</text:p>
      <text:p text:style-name="P5">2. Je réserve ……..plateaux repas à 10 euros le plateau (pain et boisson compris) soit …….euros</text:p>
      <text:p text:style-name="P9">TOTAL : chèque global de ……..euros</text:p>
      <text:p text:style-name="P9"/>
      <text:p text:style-name="P19">AUCUN PLATEAU ne pourra être RESERVE le JOUR de la BOURSE !!</text:p>
      <text:p text:style-name="P3"/>
      <text:p text:style-name="P6">LE REGLEMENT par CHEQUE est IMPERATIF à la RESERVATION , il ne sera encaissé qu'après la bourse.</text:p>
      <text:p text:style-name="P6"/>
      <text:p text:style-name="P14"><text:span text:style-name="T7">DATE : </text:span><text:s text:c="27"/><text:span text:style-name="T7">SIGNATURE ou TAMPON :</text:span></text:p>
      <text:p text:style-name="P20">NOTA :</text:p>
      <text:p text:style-name="P6"><text:s text:c="7"/>Vous devez nous adresser la photocopie <text:span text:style-name="T10">de votre autorisation</text:span> de commerce des armes , ainsi que cela nous est demandé par le<text:span text:style-name="T11">s</text:span> autorités préfectorales , sous risque de non inscription.</text:p>
      <text:p text:style-name="P2"><text:span text:style-name="T1"><text:s text:c="7"/>Cette bourse se déroulera dans le respect des lois en vigueur et de l'application de la Charte des Collectionneurs ; tout manquement à ces règles ne saurait engager la responsabilité du </text:span>G.R.E.M.S. <text:span text:style-name="T1">et entraînerait l'exclusion immédiate sans recours ni indemnité aucune.</text:span></text:p>
      <text:p text:style-name="P6"><text:s text:c="7"/>Au vu des événements tragiques survenus <text:s/>sur notre <text:span text:style-name="T10">territoire</text:span> , nous vous demandons de respecter <text:span text:style-name="T9">I</text:span><text:span text:style-name="T8">MPERATIVEMENT <text:s/></text:span>les lois et textes en vigueur concernant l'exposition au public (ou la vente ) d'objets à caractère militaire.</text:p>
      <text:p text:style-name="P6"><text:s text:c="7"/>Nous vous informons que les contrôles seront renforcés (Gendarmerie ou Police , organisateurs <text:span text:style-name="T11">etc</text:span>…..) et ce afin que cette journée se déroule dans le meilleur esprit possible , <text:span text:style-name="T4">MERCI !!</text:span></text:p>
      <text:p text:style-name="P6"/>
      <text:p text:style-name="P10">G.R.E.M.S.</text:p>
      <text:p text:style-name="P5"/>
      <text:p text:style-name="P5"/>
      <text:p text:style-name="P5"/>
      <text:p text:style-name="P4"><text:soft-page-break/>Groupe de Recherches et <text:span text:style-name="T21">d’Études</text:span> en Milieu Souterrain</text:p>
      <text:p text:style-name="P22">4 rue du clos du houx</text:p>
      <text:p text:style-name="P23">37270 MONTLOUIS sur Loire</text:p>
      <text:p text:style-name="P23"/>
      <text:p text:style-name="P24">REGLEMENT <text:s text:c="3"/>INTERIEUR</text:p>
      <text:p text:style-name="P24"/>
      <text:p text:style-name="P12">Article 1</text:p>
      <text:p text:style-name="P23"/>
      <text:p text:style-name="P23">Sont reconnus exposants les personnes morales (associations , sociétés ) et physiques dont le bulletin d’inscription est parvenu en temps et en heure aux organisateurs , accompagné du règlement du droit d'inscription.</text:p>
      <text:p text:style-name="P23"/>
      <text:p text:style-name="P12">Article 2</text:p>
      <text:p text:style-name="P23"/>
      <text:p text:style-name="P23"><text:span text:style-name="T22">L'association et l</text:span>es organisateurs se réservent le droit de refuser toute candidature ou d'exclure tout exposant qui , à leur avis , pourrait troubler l'ordre ou la moralité de le manifestation , ceci sans qu'il puisse leur être réclamé une indemnisation d'aucune sorte</text:p>
      <text:p text:style-name="P23"/>
      <text:p text:style-name="P12">Article 3</text:p>
      <text:p text:style-name="P23"/>
      <text:p text:style-name="P23">Les exposants s'engagent à proposer <text:span text:style-name="T21">uniquement</text:span> <text:span text:style-name="T21">des objets , collections ou parties de collections entrant dans l'intitulé de la manifestation</text:span></text:p>
      <text:p text:style-name="P23"/>
      <text:p text:style-name="P13">Article 4</text:p>
      <text:p text:style-name="P25"/>
      <text:p text:style-name="P25">Les objets exposés ( et ce dès l'installation <text:span text:style-name="T22">du stand )</text:span> demeurent sous la responsabilité de leur propriétaire , à leurs risques et périls . Les organisateurs <text:span text:style-name="T22">ou l'association</text:span> ne pourraient être tenus pour responsables en cas de perte , détérioration ,vol , <text:span text:style-name="T22">saisie par un organisme officiel ,</text:span> etc....etc…</text:p>
      <text:p text:style-name="P25"/>
      <text:p text:style-name="P13">Article 5</text:p>
      <text:p text:style-name="P25"/>
      <text:p text:style-name="P25">Les exposants s'engagent à respecter l<text:span text:style-name="T23">a</text:span> législation actuelle dans le domaine des armes , munitions ainsi que des souvenirs du lllème Reich , notamment les dispositions du décret 95-589 du 6 mai 1995 relatif à l'application du décret du 18 avril 1939 fixant le régime des matériels de guerre , armes et munitions.Ils s'engagent à respecter les normes de sécurité. Donc par voie de conséquence décharger l'association organisatrice et les organisateurs de toute responsabilité directe ou indirecte résultant de l'inobservation , même partielle , de leur part de toute clause de ce règlement et reconnaître assumer seul les sanctions pénales pouvant résulter de tout contrôle officiel en cas d'infraction.</text:p>
      <text:p text:style-name="P25"/>
      <text:p text:style-name="P13">ARTICLE 6</text:p>
      <text:p text:style-name="P25"/>
      <text:p text:style-name="P25">les exposants se sont engagés par écrit à tenir leur emplacement jusqu'à 1<text:span text:style-name="T24">6</text:span>H00 , et ce par respect dû au public et aux organisateurs</text:p>
      <text:p text:style-name="P25"/>
      <text:p text:style-name="P8">Dater et signer :</text:p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ud </meta:initial-creator>
    <meta:creation-date>2016-12-15T18:02:33.049674808</meta:creation-date>
    <meta:printed-by>mathiaud </meta:printed-by>
    <meta:print-date>2016-12-15T19:04:45.217371190</meta:print-date>
    <dc:date>2019-01-03T15:29:46.577073705</dc:date>
    <dc:creator>mathiaud </dc:creator>
    <meta:editing-duration>PT23M13S</meta:editing-duration>
    <meta:editing-cycles>8</meta:editing-cycles>
    <meta:generator>LibreOffice/4.4.3.2$Linux_X86_64 LibreOffice_project/40m0$Build-2</meta:generator>
    <meta:document-statistic meta:table-count="0" meta:image-count="0" meta:object-count="0" meta:page-count="2" meta:paragraph-count="43" meta:word-count="734" meta:character-count="4561" meta:non-whitespace-character-count="3794"/>
  </office:meta>
</office:document-meta>
</file>